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plugins:страница1"/><text:bookmark-start text:name="__RefHeading___tag_1"/><text:bookmark-start text:name="tag"/>Tag<text:bookmark-end text:name="__RefHeading___tag_1"/><text:bookmark-end text:name="tag"/></text:h>
      <text:p text:style-name="Preformatted_20_Text">{{topic&gt;tag topic -playground}}</text:p>
      <text:p text:style-name="Preformatted_20_Text">{{tag&gt;playground test pade}}</text:p>
      <text:p text:style-name="Text_20_body">This is a bit of text. It is followed by an example of the code for tagging the text with the tags “discussion” and “description”.</text:p>
      <text:p text:style-name="Preformatted_20_Text">{{tag&gt;discussion description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страница1</dc:title>
  </office:meta>
</office:document-meta>
</file>