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&lt;gtd&gt;<text:line-break/>[#] &lt;@context&gt; [p:project] &lt;describing text task 1&gt; [yyyy-mm-dd|mm-dd]<text:line-break/>[#] &lt;@context&gt; [p:project] &lt;describing text task 2&gt; [yyyy-mm-dd|mm-dd]<text:line-break/>&lt;/gtd&gt;</text:p>
      <text:p text:style-name="Text_20_body"><text:bookmark text:name="playground:plugins:gtd"/>&lt;gtd&gt;</text:p>
      <text:p text:style-name="Text_20_body">#@kkv p:slind    думать
@kkv  p:slind    чесать репу
@ppp p:eclipse   скучать 2007-11-13 | 11-13
@ppp p:eclipse   скучать 2007-11-13 11-13
@ppp p:eclipse   прыгать 2007-11-12
#@kkk p:eclipse   пилить 2007-11-13
#@kkk p:eclipse   трясти 11-13</text:p>
      <text:p text:style-name="Text_20_body">&lt;/gtd&gt;</text:p>
      <text:p text:style-name="Text_20_body">дата вредн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layground:plugins:gtd</dc:title>
  </office:meta>
</office:document-meta>
</file>