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osll.ru/doku.php/playground:plugins:%D1%81%D1%82%D1%80%D0%B0%D0%BD%D0%B8%D1%86%D0%B01" text:style-name="Internet_20_link" text:visited-style-name="Visited_20_Internet_20_Link">Tag</text:a></text:p>
        </text:list-item>
        <text:list-item>
          <text:p text:style-name="List_20_1_Content"> <text:a xlink:type="simple" xlink:href="http://wiki.osll.ru/doku.php/playground:plugins:%D1%81%D1%82%D1%80%D0%B0%D0%BD%D0%B8%D1%86%D0%B02" text:style-name="Internet_20_link" text:visited-style-name="Visited_20_Internet_20_Link">страница2</text:a></text:p>
        </text:list-item>
        <text:list-item>
          <text:p text:style-name="List_20_1_Content_Last"> <text:a xlink:type="simple" xlink:href="http://wiki.osll.ru/doku.php/playground:plugins:%D1%81%D1%82%D1%80%D0%B0%D0%BD%D0%B8%D1%86%D0%B03" text:style-name="Internet_20_link" text:visited-style-name="Visited_20_Internet_20_Link">страница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ugins:tag</dc:title>
  </office:meta>
</office:document-meta>
</file>