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projects:cirrostratus2"/><text:bookmark-start text:name="__RefHeading___cirrostratus2_1"/><text:bookmark-start text:name="cirrostratus2"/>Cirrostratus2<text:bookmark-end text:name="__RefHeading___cirrostratus2_1"/><text:bookmark-end text:name="cirrostratus2"/></text:h>
      <text:p text:style-name="Text_20_body">Форк Sheepdog c плагинами для транспорта. Использвать голый tcp не
эффективно уже на 10GbE. Хочется написать нативную поддержку для IB
RDMA и вообще дописать необходимые для облачной специфики фичи вроде
регулируемой степени ценности отдельных диск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cirrostratus2</dc:title>
  </office:meta>
</office:document-meta>
</file>