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compressed-storage"/><text:bookmark-start text:name="__RefHeading___реализация_online_compressed_block_storage_1"/><text:bookmark-start text:name="реализация_online_compressed_block_storage"/>Реализация online compressed block storage<text:bookmark-end text:name="__RefHeading___реализация_online_compressed_block_storage_1"/><text:bookmark-end text:name="реализация_online_compressed_block_storage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Плохой </text:p>
        </text:list-item>
        <text:list-item>
          <text:p text:style-name="List_20_1_Content"> Ключко</text:p>
        </text:list-item>
        <text:list-item>
          <text:p text:style-name="List_20_1_Content_Last"> Давыдов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с использованием имеющегося задела, разработать виртуальное блочное устройство linux на основании device mapper, обеспечивающее блочное сжатие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astListParagraph_List_20_1_Content_First">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ompressed-storage</dc:title>
  </office:meta>
</office:document-meta>
</file>