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crha"/><text:bookmark-start text:name="__RefHeading___continuous_replication_в_cloud_1"/><text:bookmark-start text:name="continuous_replication_в_cloud"/>Continuous replication в cloud<text:bookmark-end text:name="__RefHeading___continuous_replication_в_cloud_1"/><text:bookmark-end text:name="continuous_replication_в_cloud"/></text:h>
      <text:h text:style-name="Heading_20_5" text:outline-level="5"><text:bookmark-start text:name="__RefHeading___предметная_область_2"/><text:bookmark-start text:name="предметная_область"/>Предметная область<text:bookmark-end text:name="__RefHeading___предметная_область_2"/><text:bookmark-end text:name="предметная_область"/></text:h>
      <text:p text:style-name="Text_20_body">Непрерывная репликация это процесс копирования состояния виртуальной машины (память, файлы, системные объекты) на удаленную виртуальную машину без ее остановки (на лету). В том случае, когда исходная виртуальная машина по какой-то причине дает сбой (например, зависает) можно прозрачно для пользователя восстановить ближайшее сохраненное состояние и продолжить выполнение с этой точки без необходимости заново повторять процесс начальной загрузки.</text:p>
      <text:h text:style-name="Heading_20_5" text:outline-level="5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p text:style-name="Text_20_body">Разработать инструмент для on-line копирования состояния виртуальной машины и восстановления работы (переключения, hand-over) в случае сбоя.</text:p>
      <text:h text:style-name="Heading_20_5" text:outline-level="5"><text:bookmark-start text:name="__RefHeading___изучаемые_технологии_4"/><text:bookmark-start text:name="изучаемые_технологии"/>Изучаемые технологии<text:bookmark-end text:name="__RefHeading___изучаемые_технологии_4"/><text:bookmark-end text:name="изучаемые_технологии"/></text:h>
      <text:list text:style-name="List_20_1" text:continue-numbering="false">
        <text:list-item>
          <text:p text:style-name="List_20_1_Content_First"> виртуальные машины</text:p>
        </text:list-item>
        <text:list-item>
          <text:p text:style-name="List_20_1_Content"> linux контейнеры</text:p>
        </text:list-item>
        <text:list-item>
          <text:p text:style-name="List_20_1_Content_Last"> системное программ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rha</dc:title>
  </office:meta>
</office:document-meta>
</file>