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cumulonimbus"/>=== Swift-совместимый объектный стораж на erlang ]]</text:p>
      <text:p text:style-name="Text_20_body">Swift-совместимый объектный стораж на базе riak + Web Machine +
возможно Sphin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cumulonimbus</dc:title>
  </office:meta>
</office:document-meta>
</file>