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distributed-ec"/><text:bookmark-start text:name="__RefHeading___распределенное_ec-кодирование_1"/><text:bookmark-start text:name="распределенное_ec-кодирование"/>Распределенное EC-кодирование<text:bookmark-end text:name="__RefHeading___распределенное_ec-кодирование_1"/><text:bookmark-end text:name="распределенное_ec-кодирование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Ужегов</text:p>
        </text:list-item>
        <text:list-item>
          <text:p text:style-name="List_20_1_Content_Last"> Яковлев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придумать и реализовать алгоритм распределенного кодирования erasure codes. Важно задействовать максимальное количество вычислительных узлов (возможно даже ядер одного компьютера), считая, что связь между вычислителями очень хорошая.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astListParagraph_List_20_1_Content_First"> TBD</text:p>
        </text:list-item>
      </text:list>
      <text:h text:style-name="Heading_20_5" text:outline-level="5"><text:bookmark-start text:name="__RefHeading___информация_5"/><text:bookmark-start text:name="информация"/>Информация<text:bookmark-end text:name="__RefHeading___информация_5"/><text:bookmark-end text:name="информация"/></text:h>
      <text:list text:style-name="List_20_1" text:continue-numbering="false">
        <text:list-item>
          <text:p text:style-name="List_20_1_Content_First"> <text:a xlink:type="simple" xlink:href="http://www.hpl.hp.com/techreports/2004/HPL-2004-46.pdf" text:style-name="Internet_20_link" text:visited-style-name="Visited_20_Internet_20_Link">http://www.hpl.hp.com/techreports/2004/HPL-2004-46.pdf</text:a></text:p>
        </text:list-item>
        <text:list-item>
          <text:p text:style-name="List_20_1_Content_Last"> <text:a xlink:type="simple" xlink:href="http://research.microsoft.com/en-us/people/aguilera/erasure-dsn2005.pdf" text:style-name="Internet_20_link" text:visited-style-name="Visited_20_Internet_20_Link">http://research.microsoft.com/en-us/people/aguilera/erasure-dsn200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distributed-ec</dc:title>
  </office:meta>
</office:document-meta>
</file>