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geo2tag"/><text:bookmark-start text:name="__RefHeading___open_source_lbs_platform_geo2tag_1"/><text:bookmark-start text:name="open_source_lbs_platform_geo2tag"/>Open Source LBS Platform Geo2Tag<text:bookmark-end text:name="__RefHeading___open_source_lbs_platform_geo2tag_1"/><text:bookmark-end text:name="open_source_lbs_platform_geo2tag"/></text:h>
      <text:h text:style-name="Heading_20_5" text:outline-level="5"><text:bookmark-start text:name="__RefHeading___предметная_область_2"/><text:bookmark-start text:name="предметная_область"/>Предметная область<text:bookmark-end text:name="__RefHeading___предметная_область_2"/><text:bookmark-end text:name="предметная_область"/></text:h>
      <text:p text:style-name="Text_20_body">Geo2tag LBS Platform является открытой программной платформой для построения сервисов, основанных на местоположении. Платформа предоставляет все необходимые программные интерфейсы, структуры данных, запросы и фильтры, которые требуются для создания базовой функциональности сервисов, использующих местоположение. </text:p>
      <text:p text:style-name="Text_20_body">Подробнее c возможностями Geo2Tag можно познакомиться на <text:a xlink:type="simple" xlink:href="http://geo2tag.org" text:style-name="Internet_20_link" text:visited-style-name="Visited_20_Internet_20_Link">http://geo2tag.org</text:a>, а с ходом разработки на geo2tag.atlassian.net</text:p>
      <text:h text:style-name="Heading_20_5" text:outline-level="5"><text:bookmark-start text:name="__RefHeading___цель_проекта_3"/><text:bookmark-start text:name="цель_проекта"/>Цель проекта<text:bookmark-end text:name="__RefHeading___цель_проекта_3"/><text:bookmark-end text:name="цель_проекта"/></text:h>
      <text:p text:style-name="Text_20_body">Создать платформу для трекинга людей, машин и предметов. </text:p>
      <text:h text:style-name="Heading_20_5" text:outline-level="5"><text:bookmark-start text:name="__RefHeading___текущие_задачи_4"/><text:bookmark-start text:name="текущие_задачи"/>Текущие задачи<text:bookmark-end text:name="__RefHeading___текущие_задачи_4"/><text:bookmark-end text:name="текущие_задачи"/></text:h>
      <text:list text:style-name="List_20_1" text:continue-numbering="false">
        <text:list-item>
          <text:p text:style-name="List_20_1_Content_First"> Добавление операций на множестве тегов</text:p>
        </text:list-item>
        <text:list-item>
          <text:p text:style-name="List_20_1_Content"> Включение платформы в основные дистрибутивы Linux</text:p>
        </text:list-item>
        <text:list-item>
          <text:p text:style-name="List_20_1_Content"> Разработка системы тестов</text:p>
        </text:list-item>
        <text:list-item>
          <text:p text:style-name="List_20_1_Content_Last"> Разработка сервиса отслеживания точек WiFi</text:p>
        </text:list-item>
      </text:list>
      <text:h text:style-name="Heading_20_5" text:outline-level="5"><text:bookmark-start text:name="__RefHeading___ожидаемый_результат_5"/><text:bookmark-start text:name="ожидаемый_результат"/>Ожидаемый результат<text:bookmark-end text:name="__RefHeading___ожидаемый_результат_5"/><text:bookmark-end text:name="ожидаемый_результат"/></text:h>
      <text:list text:style-name="List_20_1" text:continue-numbering="false">
        <text:list-item>
          <text:p text:style-name="LastListParagraph_List_20_1_Content_First"> Платформа Geo2Tag мировой лидер и стандарт де-факто, для трекинга местоположения устройств, предметов, машин и людей.</text:p>
        </text:list-item>
      </text:list>
      <text:h text:style-name="Heading_20_5" text:outline-level="5"><text:bookmark-start text:name="__RefHeading___приобретаемые_навыки_и_знания_6"/><text:bookmark-start text:name="приобретаемые_навыки_и_знания"/>Приобретаемые навыки и знания<text:bookmark-end text:name="__RefHeading___приобретаемые_навыки_и_знания_6"/><text:bookmark-end text:name="приобретаемые_навыки_и_знания"/></text:h>
      <text:list text:style-name="List_20_1" text:continue-numbering="false">
        <text:list-item>
          <text:p text:style-name="List_20_1_Content_First"> Сетевые технологии</text:p>
        </text:list-item>
        <text:list-item>
          <text:p text:style-name="List_20_1_Content"> Семантическая обработка данных</text:p>
        </text:list-item>
        <text:list-item>
          <text:p text:style-name="List_20_1_Content"> С++/Qt</text:p>
        </text:list-item>
        <text:list-item>
          <text:p text:style-name="List_20_1_Content"> Высокопроизводительная обработка данных</text:p>
        </text:list-item>
        <text:list-item>
          <text:p text:style-name="List_20_1_Content_Last"> Разработка мобильных приложен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geo2tag</dc:title>
  </office:meta>
</office:document-meta>
</file>