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cts:healthplanner"/><text:bookmark-start text:name="__RefHeading___предметная_область_1"/><text:bookmark-start text:name="предметная_область"/>Предметная область<text:bookmark-end text:name="__RefHeading___предметная_область_1"/><text:bookmark-end text:name="предметная_область"/></text:h>
      <text:h text:style-name="Heading_20_5" text:outline-level="5"><text:bookmark-start text:name="__RefHeading___цель_проекта_2"/><text:bookmark-start text:name="цель_проекта"/>Цель проекта<text:bookmark-end text:name="__RefHeading___цель_проекта_2"/><text:bookmark-end text:name="цель_проекта"/></text:h>
      <text:h text:style-name="Heading_20_5" text:outline-level="5"><text:bookmark-start text:name="__RefHeading___изучаемые_технологии_3"/><text:bookmark-start text:name="изучаемые_технологии"/>Изучаемые технологии<text:bookmark-end text:name="__RefHeading___изучаемые_технологии_3"/><text:bookmark-end text:name="изучаемые_технолог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healthplanner</dc:title>
  </office:meta>
</office:document-meta>
</file>