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px:start"/><text:bookmark-start text:name="__RefHeading___доработки_библиотеки_hpx_1"/><text:bookmark-start text:name="доработки_библиотеки_hpx"/>Доработки библиотеки hpx<text:bookmark-end text:name="__RefHeading___доработки_библиотеки_hpx_1"/><text:bookmark-end text:name="доработки_библиотеки_hpx"/></text:h>
      <table:table table:style-name="Table_Quotation1">
        <table:table-column/>
        <table:table-row>
          <table:table-cell office:value-type="string" table:style-name="Cell_Quotation1">
            <text:p text:style-name="tablealignleft"> Вырастает из темы: <text:span text:style-name="Emphasis"><text:a xlink:type="simple" xlink:href="http://wiki.osll.ru/doku.php/etc:users:kel:hpx" text:style-name="Internet_20_link" text:visited-style-name="Visited_20_Internet_20_Link">Доработки hpx</text:a></text:span></text:p>
          </table:table-cell>
        </table:table-row>
      </table:table>
      <text:p text:style-name="Text_20_body"><text:a xlink:type="simple" xlink:href="http://wg21.link/p0233" text:style-name="Internet_20_link" text:visited-style-name="Visited_20_Internet_20_Link">p0233</text:a> – 2017-10-15 HP</text:p>
      <text:p text:style-name="Text_20_body"><text:a xlink:type="simple" xlink:href="http://wg21.link/p0566" text:style-name="Internet_20_link" text:visited-style-name="Visited_20_Internet_20_Link">p0566</text:a> – 2018-05-06 Proposed wording HP and RCU</text:p>
      <text:p text:style-name="Text_20_body"><text:a xlink:type="simple" xlink:href="http://wg21.link/p1121" text:style-name="Internet_20_link" text:visited-style-name="Visited_20_Internet_20_Link">p1121</text:a> – 2019-01-20 Proposed wording and interface for HP</text:p>
      <text:p text:style-name="Text_20_body"><text:a xlink:type="simple" xlink:href="https://github.com/facebook/folly/blob/master/folly/synchronization/Hazptr.h" text:style-name="Internet_20_link" text:visited-style-name="Visited_20_Internet_20_Link">folly</text:a> – Реализация, приближенная к p0566. Использует части библиотеки folly(SingletonThreadLocal, SingletonManager, folly:Executor).</text:p>
      <text:p text:style-name="Text_20_body"><text:a xlink:type="simple" xlink:href="https://github.com/khizmax/libcds/blob/master/cds/gc/hp.h" text:style-name="Internet_20_link" text:visited-style-name="Visited_20_Internet_20_Link">libcds</text:a> – Другая реализация HP.</text:p>
      <text:p text:style-name="Text_20_body">folly умеет использовать не только thread_local, libcds использует только thread_local storage.</text:p>
      <text:p text:style-name="Text_20_body">В p0233 написано “Due to the performance advantages of using TLS, the library implementation should allow the programmer to choose implementation paths that benefit from TLS when suitable, and avoid TLS when incompatible with the use case.”</text:p>
      <text:p text:style-name="Text_20_body">libcds:</text:p>
      <text:p text:style-name="Preformatted_20_Text"><text:s text:c="2"/>cds::Initialize();<text:line-break/><text:s text:c="2"/>cds::gc::HP hpGC;<text:line-break/><text:s text:c="2"/>cds::threading::Manager::attachThread();</text:p>
      <text:p text:style-name="Text_20_body"><text:a xlink:type="simple" xlink:href="http://libcds.sourceforge.net/doc/cds-api/index.html#cds_how_to_use" text:style-name="Internet_20_link" text:visited-style-name="Visited_20_Internet_20_Link">http://libcds.sourceforge.net/doc/cds-api/index.html#cds_how_to_use</text:a></text:p>
      <text:p text:style-name="Text_20_body">class HP – главный класс, Before use any HP-related class you must initialize \p %HP by contructing \p %cds::gc::HP object in beginning of your \p main().</text:p>
      <text:p text:style-name="Text_20_body">class Guard – A guard is a hazard pointer. Additionally, the Guard class manages allocation and deallocation of the hazard pointer.</text:p>
      <text:p text:style-name="Text_20_body">Guard::prot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projects:hpx:start</dc:title>
  </office:meta>
</office:document-meta>
</file>