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cts:ip-reflect"/><text:bookmark-start text:name="__RefHeading___предметная_область_1"/><text:bookmark-start text:name="предметная_область"/>Предметная область<text:bookmark-end text:name="__RefHeading___предметная_область_1"/><text:bookmark-end text:name="предметная_область"/></text:h>
      <text:p text:style-name="Text_20_body">Реализация TCP/IP стека в Linux. </text:p>
      <text:h text:style-name="Heading_20_5" text:outline-level="5"><text:bookmark-start text:name="__RefHeading___цель_проекта_2"/><text:bookmark-start text:name="цель_проекта"/>Цель проекта<text:bookmark-end text:name="__RefHeading___цель_проекта_2"/><text:bookmark-end text:name="цель_проекта"/></text:h>
      <text:p text:style-name="Text_20_body">В TCP/IP стеке linux разработать механизм направлять трафик к удаленному хосту, через тот же самый шлюз (в сети с несколькими шлюзами), через который был получен запрос.</text:p>
      <text:p text:style-name="Text_20_body">Подробнее о постановке задачи можно почитать тут: <text:a xlink:type="simple" xlink:href="http://kb.juniper.net/InfoCenter/index?page=content&amp;id=KB14429" text:style-name="Internet_20_link" text:visited-style-name="Visited_20_Internet_20_Link">http://kb.juniper.net/InfoCenter/index?page=content&amp;id=KB14429</text:a></text:p>
      <text:h text:style-name="Heading_20_5" text:outline-level="5"><text:bookmark-start text:name="__RefHeading___изучаемые_технологии_3"/><text:bookmark-start text:name="изучаемые_технологии"/>Изучаемые технологии<text:bookmark-end text:name="__RefHeading___изучаемые_технологии_3"/><text:bookmark-end text:name="изучаемые_технологии"/></text:h>
      <text:list text:style-name="List_20_1" text:continue-numbering="false">
        <text:list-item>
          <text:p text:style-name="List_20_1_Content_First"> сетевые технологии</text:p>
        </text:list-item>
        <text:list-item>
          <text:p text:style-name="List_20_1_Content"> стек TCP/IP в linux</text:p>
        </text:list-item>
        <text:list-item>
          <text:p text:style-name="List_20_1_Content_Last"> виртуализация IP-сете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ip-reflect</dc:title>
  </office:meta>
</office:document-meta>
</file>