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projects:ism2014-caches"/><text:bookmark-start text:name="__RefHeading___тестирование_алгоримов_кэширования_1"/><text:bookmark-start text:name="тестирование_алгоримов_кэширования"/>Тестирование алгоримов кэширования<text:bookmark-end text:name="__RefHeading___тестирование_алгоримов_кэширования_1"/><text:bookmark-end text:name="тестирование_алгоримов_кэширования"/></text:h>
      <text:h text:style-name="Heading_20_5" text:outline-level="5"><text:bookmark-start text:name="__RefHeading___команда_2"/><text:bookmark-start text:name="команда"/>Команда<text:bookmark-end text:name="__RefHeading___команда_2"/><text:bookmark-end text:name="команда"/></text:h>
      <text:list text:style-name="List_20_1" text:continue-numbering="false">
        <text:list-item>
          <text:p text:style-name="LastListParagraph_List_20_1_Content_First"> Селезнева</text:p>
        </text:list-item>
      </text:list>
      <text:h text:style-name="Heading_20_5" text:outline-level="5"><text:bookmark-start text:name="__RefHeading___цель_3"/><text:bookmark-start text:name="цель"/>Цель<text:bookmark-end text:name="__RefHeading___цель_3"/><text:bookmark-end text:name="цель"/></text:h>
      <text:list text:style-name="List_20_1" text:continue-numbering="false">
        <text:list-item>
          <text:p text:style-name="LastListParagraph_List_20_1_Content_First"> Изучить возможности модификация стратегии ARC</text:p>
        </text:list-item>
      </text:list>
      <text:h text:style-name="Heading_20_5" text:outline-level="5"><text:bookmark-start text:name="__RefHeading___шаги_4"/><text:bookmark-start text:name="шаги"/>Шаги<text:bookmark-end text:name="__RefHeading___шаги_4"/><text:bookmark-end text:name="шаги"/></text:h>
      <text:list text:style-name="List_20_1" text:continue-numbering="false">
        <text:list-item>
          <text:p text:style-name="List_20_1_Content_First"> изучение ARC и модификаций</text:p>
        </text:list-item>
        <text:list-item>
          <text:p text:style-name="List_20_1_Content"> разработка набора тестовых данных и скриптов</text:p>
        </text:list-item>
        <text:list-item>
          <text:p text:style-name="List_20_1_Content_Last"> разработка алгоримов вытеснения, тестирование зависимости эффективности от размера памяти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rojects:ism2014-caches</dc:title>
  </office:meta>
</office:document-meta>
</file>