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cephascas"/><text:bookmark-start text:name="__RefHeading___ceph_as_cas_1"/><text:bookmark-start text:name="ceph_as_cas"/>Ceph as CAS<text:bookmark-end text:name="__RefHeading___ceph_as_cas_1"/><text:bookmark-end text:name="ceph_as_cas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Давыдов</text:p>
        </text:list-item>
        <text:list-item>
          <text:p text:style-name="List_20_1_Content_Last"> Прянечников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Заставить работать XAM(SNIA) клиент с объектным стораджем на ceph</text:p>
        </text:list-item>
      </text:list>
      <text:p text:style-name="Text_20_body">Доступный софт для XAM можно найти тут <text:a xlink:type="simple" xlink:href="http://docs.alfresco.com/3.4/concepts/xam-intro.html" text:style-name="Internet_20_link" text:visited-style-name="Visited_20_Internet_20_Link">http://docs.alfresco.com/3.4/concepts/xam-intro.html</text:a></text:p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astListParagraph_List_20_1_Content_First"> Сравнить стандарты XAM, SWIFT, CDMI, S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cephascas</dc:title>
  </office:meta>
</office:document-meta>
</file>