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projects:ism2014-clvmiscsi"/><text:bookmark-start text:name="__RefHeading___поддержка_iscsi_в_clvm_1"/><text:bookmark-start text:name="поддержка_iscsi_в_clvm"/>Поддержка iSCSI в clvm<text:bookmark-end text:name="__RefHeading___поддержка_iscsi_в_clvm_1"/><text:bookmark-end text:name="поддержка_iscsi_в_clvm"/></text:h>
      <text:h text:style-name="Heading_20_5" text:outline-level="5"><text:bookmark-start text:name="__RefHeading___команда_2"/><text:bookmark-start text:name="команда"/>Команда<text:bookmark-end text:name="__RefHeading___команда_2"/><text:bookmark-end text:name="команда"/></text:h>
      <text:list text:style-name="List_20_1" text:continue-numbering="false">
        <text:list-item>
          <text:p text:style-name="List_20_1_Content_First"> Кулешов</text:p>
        </text:list-item>
        <text:list-item>
          <text:p text:style-name="List_20_1_Content_Last"> Мишнев</text:p>
        </text:list-item>
      </text:list>
      <text:h text:style-name="Heading_20_5" text:outline-level="5"><text:bookmark-start text:name="__RefHeading___цель_3"/><text:bookmark-start text:name="цель"/>Цель<text:bookmark-end text:name="__RefHeading___цель_3"/><text:bookmark-end text:name="цель"/></text:h>
      <text:list text:style-name="List_20_1" text:continue-numbering="false">
        <text:list-item>
          <text:p text:style-name="LastListParagraph_List_20_1_Content_First"> Представить том clvm как iSCSI-target</text:p>
        </text:list-item>
      </text:list>
      <text:h text:style-name="Heading_20_5" text:outline-level="5"><text:bookmark-start text:name="__RefHeading___шаги_4"/><text:bookmark-start text:name="шаги"/>Шаги<text:bookmark-end text:name="__RefHeading___шаги_4"/><text:bookmark-end text:name="шаги"/></text:h>
      <text:list text:style-name="List_20_1" text:continue-numbering="false">
        <text:list-item>
          <text:p text:style-name="List_20_1_Content_First"> посмотреть какие есть iscsi таргеты в linux (думаю хватит <text:a xlink:type="simple" xlink:href="http://linux-iscsi.org/wiki/Main_Page" text:style-name="Internet_20_link" text:visited-style-name="Visited_20_Internet_20_Link">http://linux-iscsi.org/wiki/Main_Page</text:a>, <text:a xlink:type="simple" xlink:href="http://scst.sourceforge.net/" text:style-name="Internet_20_link" text:visited-style-name="Visited_20_Internet_20_Link">http://scst.sourceforge.net/</text:a>)</text:p>
        </text:list-item>
        <text:list-item>
          <text:p text:style-name="List_20_1_Content_Last"> научиться настраивать таргет поверх тома clv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ism2014-clvmiscsi</dc:title>
  </office:meta>
</office:document-meta>
</file>