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cts:ism2014-clvmraid5"/><text:bookmark-start text:name="__RefHeading___поддержка_raid5_в_clvm_1"/><text:bookmark-start text:name="поддержка_raid5_в_clvm"/>Поддержка RAID5 в clvm<text:bookmark-end text:name="__RefHeading___поддержка_raid5_в_clvm_1"/><text:bookmark-end text:name="поддержка_raid5_в_clvm"/></text:h>
      <text:h text:style-name="Heading_20_5" text:outline-level="5"><text:bookmark-start text:name="__RefHeading___команда_2"/><text:bookmark-start text:name="команда"/>Команда<text:bookmark-end text:name="__RefHeading___команда_2"/><text:bookmark-end text:name="команда"/></text:h>
      <text:list text:style-name="List_20_1" text:continue-numbering="false">
        <text:list-item>
          <text:p text:style-name="List_20_1_Content_First"> Баканов</text:p>
        </text:list-item>
        <text:list-item>
          <text:p text:style-name="List_20_1_Content"> Кондратьев</text:p>
        </text:list-item>
        <text:list-item>
          <text:p text:style-name="List_20_1_Content_Last"> Силивончик</text:p>
        </text:list-item>
      </text:list>
      <text:h text:style-name="Heading_20_5" text:outline-level="5"><text:bookmark-start text:name="__RefHeading___цель_3"/><text:bookmark-start text:name="цель"/>Цель<text:bookmark-end text:name="__RefHeading___цель_3"/><text:bookmark-end text:name="цель"/></text:h>
      <text:list text:style-name="List_20_1" text:continue-numbering="false">
        <text:list-item>
          <text:p text:style-name="LastListParagraph_List_20_1_Content_First"> Заменить зеркалирование, поддерживаемое clvm на RAID5</text:p>
        </text:list-item>
      </text:list>
      <text:h text:style-name="Heading_20_5" text:outline-level="5"><text:bookmark-start text:name="__RefHeading___шаги_4"/><text:bookmark-start text:name="шаги"/>Шаги<text:bookmark-end text:name="__RefHeading___шаги_4"/><text:bookmark-end text:name="шаги"/></text:h>
      <text:list text:style-name="List_20_1" text:continue-numbering="false">
        <text:list-item>
          <text:p text:style-name="List_20_1_Content_First"> Установить clvm</text:p>
        </text:list-item>
        <text:list-item>
          <text:p text:style-name="List_20_1_Content"> Найти открытую реализацию raid5 (посмотреть для начала на dmraid)</text:p>
        </text:list-item>
        <text:list-item>
          <text:p text:style-name="List_20_1_Content_Last"> Заменить зеркалирование на raid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ism2014-clvmraid5</dc:title>
  </office:meta>
</office:document-meta>
</file>