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ism2014-n23"/><text:bookmark-start text:name="__RefHeading___эффективное_кодирование_n_2_n_3_1"/><text:bookmark-start text:name="эффективное_кодирование_n_2_n_3"/>Эффективное кодирование n+2, n+3<text:bookmark-end text:name="__RefHeading___эффективное_кодирование_n_2_n_3_1"/><text:bookmark-end text:name="эффективное_кодирование_n_2_n_3"/></text:h>
      <text:h text:style-name="Heading_20_5" text:outline-level="5"><text:bookmark-start text:name="__RefHeading___команда_2"/><text:bookmark-start text:name="команда"/>Команда<text:bookmark-end text:name="__RefHeading___команда_2"/><text:bookmark-end text:name="команда"/></text:h>
      <text:list text:style-name="List_20_1" text:continue-numbering="false">
        <text:list-item>
          <text:p text:style-name="List_20_1_Content_First"> Богаевский</text:p>
        </text:list-item>
        <text:list-item>
          <text:p text:style-name="List_20_1_Content_Last"> Черницын</text:p>
        </text:list-item>
      </text:list>
      <text:h text:style-name="Heading_20_5" text:outline-level="5"><text:bookmark-start text:name="__RefHeading___цель_3"/><text:bookmark-start text:name="цель"/>Цель<text:bookmark-end text:name="__RefHeading___цель_3"/><text:bookmark-end text:name="цель"/></text:h>
      <text:list text:style-name="List_20_1" text:continue-numbering="false">
        <text:list-item>
          <text:p text:style-name="LastListParagraph_List_20_1_Content_First"> Максимально разгрузить процессор узла от вычисления кодов</text:p>
        </text:list-item>
      </text:list>
      <text:h text:style-name="Heading_20_5" text:outline-level="5"><text:bookmark-start text:name="__RefHeading___шаги_4"/><text:bookmark-start text:name="шаги"/>Шаги<text:bookmark-end text:name="__RefHeading___шаги_4"/><text:bookmark-end text:name="шаги"/></text:h>
      <text:list text:style-name="List_20_1" text:continue-numbering="false">
        <text:list-item>
          <text:p text:style-name="List_20_1_Content_First"> Изучить принципы кодирования по статье Планка</text:p>
        </text:list-item>
        <text:list-item>
          <text:p text:style-name="List_20_1_Content"> Взять исходные коды, собрать и скломпилировать тестовый пример</text:p>
        </text:list-item>
        <text:list-item>
          <text:p text:style-name="List_20_1_Content_Last"> Предложить идеи по использованию алгоритмов, процессоров, технологий (FPGA, CUDA, OpenCL…)</text:p>
        </text:list-item>
      </text:list>
      <text:h text:style-name="Heading_20_5" text:outline-level="5"><text:bookmark-start text:name="__RefHeading___полезные_ссылки_источники_5"/><text:bookmark-start text:name="полезные_ссылки_источники"/>Полезные ссылки, источники<text:bookmark-end text:name="__RefHeading___полезные_ссылки_источники_5"/><text:bookmark-end text:name="полезные_ссылки_источники"/></text:h>
      <text:list text:style-name="List_20_1" text:continue-numbering="false">
        <text:list-item>
          <text:p text:style-name="List_20_1_Content_First"> <text:a xlink:type="simple" xlink:href="http://wiki.osll.ru/doku.php/plank-paper.pdf" text:style-name="Internet_20_link" text:visited-style-name="Visited_20_Internet_20_Link"> Статья про кодирование</text:a></text:p>
        </text:list-item>
        <text:list-item>
          <text:p text:style-name="List_20_1_Content_Last"> <text:a xlink:type="simple" xlink:href="http://web.eecs.utk.edu/~plank/plank/papers/CS-08-627.html" text:style-name="Internet_20_link" text:visited-style-name="Visited_20_Internet_20_Link">http://web.eecs.utk.edu/~plank/plank/papers/CS-08-627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ism2014-n23</dc:title>
  </office:meta>
</office:document-meta>
</file>