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ism2014-streamtiring"/><text:bookmark-start text:name="__RefHeading___streaming_data_storage_with_tiring_1"/><text:bookmark-start text:name="streaming_data_storage_with_tiring"/>Streaming data storage with tiring<text:bookmark-end text:name="__RefHeading___streaming_data_storage_with_tiring_1"/><text:bookmark-end text:name="streaming_data_storage_with_tiring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ist_20_1_Content_First"> Карасавов</text:p>
        </text:list-item>
        <text:list-item>
          <text:p text:style-name="List_20_1_Content_Last"> Степанов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в файловой системе ceph построить систему для распределения объектов между уровнями: SSD, HDD, LTFS (вместо ltfs может выступать любой ооблачное объектное хранилище например поддерживающие стандарты swift или snia. </text:p>
        </text:list-item>
      </text:list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astListParagraph_List_20_1_Content_First"> TB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sm2014-streamtiring</dc:title>
  </office:meta>
</office:document-meta>
</file>