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bounded_pool"/><text:bookmark-start text:name="__RefHeading___bounded_object_pool_1"/><text:bookmark-start text:name="bounded_object_pool"/>Bounded object pool<text:bookmark-end text:name="__RefHeading___bounded_object_pool_1"/><text:bookmark-end text:name="bounded_object_pool"/></text:h>
      <text:p text:style-name="Text_20_body">Довольно часто в lock-free алгоритмах возникает необходимость в пуле некоторого фиксированного объема. 
Раз алгоритм lock-free, то и пул тоже должен быть по крайней мере lock-free. 
Пул — это не очередь и не стек, хотя эти структуры данных могут быть пулом. Пул — это класс с двумя интерфейсными функциями:</text:p>
      <text:list text:style-name="List_20_1" text:continue-numbering="false">
        <text:list-item>
          <text:p text:style-name="List_20_1_Content_First"> <text:span text:style-name="Source_20_Text">T *  get()</text:span> - возвращает любой объект из пула или <text:span text:style-name="Source_20_Text">nullptr</text:span>, если пул пуст</text:p>
        </text:list-item>
        <text:list-item>
          <text:p text:style-name="List_20_1_Content_Last"> <text:span text:style-name="Source_20_Text">bool put( T * )</text:span> - помещает объект в пул, возвращает <text:span text:style-name="Source_20_Text">true</text:span>, если успешно (пул не переполнен) или <text:span text:style-name="Source_20_Text">false</text:span>, если пул полон.</text:p>
        </text:list-item>
      </text:list>
      <text:p text:style-name="Text_20_body">Как правило, конструктор пула заполняет его некими объектами. В этом существенное отличие от классической очереди или стека, 
которые создаются пустыми. И вообще, нормальное состояние пула — «пул полон», тогда как для очереди - «очередь пуста».</text:p>
      <text:p text:style-name="Text_20_body">Пул применяется для хранения некоторых преаллоцированных ресурсов (вспомогательных объектов), которые разделяются между потоками. 
Например, монитор синхронизации может иметь пул mutex'ов, которые используются в реализации lock-based fine-grained дерева. 
Эти mutex'ы используются для синхронизации доступа к вершинам дерева при вставке/удалении. Число узлов дерева может быть огромно, 
создавать для каждого узла свой mutex нерационально (не забудем, что mutex – системный ресурс, число которого может быть ограничено), 
тогда как число одновременно работающих с деревом потоков невелико, то есть в каждый момент времени нам нужно не 1 млн mutex'ов, 
а 10 — 20. Здесь может быть использован пул mutex'ов: мы берем из пула mutex, прикрепляем его к узлу дерева, лочим, 
делаем модификацию поддерева, разлочим и возвращаем mutex в пул.</text:p>
      <text:p text:style-name="Text_20_body">В настоящее время (libcds 2.1.0) в качестве пула в библиотеке используется <text:a xlink:type="simple" xlink:href="http://www.1024cores.net/home/lock-free-algorithms/queues/bounded-mpmc-queue" text:style-name="Internet_20_link" text:visited-style-name="Visited_20_Internet_20_Link">алгоритм</text:a>
bounded очереди Дмитрия Вьюкова. 
Он быстр, но имеет один существенный недостаток — он не является линеаризуемым:
при почти полной очереди <text:span text:style-name="Source_20_Text">push()</text:span> может быть неудачным, хотя место в очереди ещё есть. 
То есть эта очередь не может стабильно работать в режиме «пул полон».</text:p>
      <text:p text:style-name="Text_20_body"><text:span text:style-name="Strong_20_Emphasis">UPD</text:span>: очередь Вьюкова сделана линеаризуемой. По крайней мере, нижеследующий тест на новой реализации успешен.</text:p>
      <text:p text:style-name="Text_20_body"><text:span text:style-name="Strong_20_Emphasis">Требуется</text:span>: найти/придумать и реализовать быстрый алгоритм lock-free/wait-free bounded poo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mplate <text:span text:style-name="highlight_sy0">&lt;</text:span>typename T<text:span text:style-name="highlight_sy0">&gt;</text:span><text:line-break/>class Pool<text:line-break/><text:span text:style-name="highlight_br0">{</text:span><text:line-break/><text:s text:c="4"/><text:span text:style-name="highlight_kw4">size_t</text:span> capacity_<text:span text:style-name="highlight_sy0">;</text:span><text:line-break/>public<text:span text:style-name="highlight_sy0">:</text:span><text:line-break/><text:s text:c="4"/>Pool<text:span text:style-name="highlight_br0">(</text:span> <text:span text:style-name="highlight_kw4">size_t</text:span> capacity <text:span text:style-name="highlight_br0">)</text:span><text:span text:style-name="highlight_sy0">:</text:span> capacity_<text:span text:style-name="highlight_br0">(</text:span> capacity <text:span text:style-name="highlight_br0">)</text:span> <text:span text:style-name="highlight_br0">{</text:span><text:span text:style-name="highlight_br0">}</text:span><text:line-break/><text:s text:c="4"/>T <text:span text:style-name="highlight_sy0">*</text:span> get<text:span text:style-name="highlight_br0">(</text:span><text:span text:style-name="highlight_br0">)</text:span><text:span text:style-name="highlight_sy0">;</text:span> <text:span text:style-name="highlight_co1">// return nullptr if pool is empty</text:span><text:line-break/><text:s text:c="4"/>bool put<text:span text:style-name="highlight_br0">(</text:span> T <text:span text:style-name="highlight_sy0">*</text:span> obj <text:span text:style-name="highlight_br0">)</text:span><text:span text:style-name="highlight_sy0">;</text:span><text:s text:c="2"/><text:span text:style-name="highlight_co1">// return false if pool is full</text:span><text:line-break/> <text:line-break/><text:s text:c="4"/>bool empty<text:span text:style-name="highlight_br0">(</text:span><text:span text:style-name="highlight_br0">)</text:span> <text:span text:style-name="highlight_kw4">const</text:span><text:span text:style-name="highlight_sy0">;</text:span><text:line-break/><text:s text:c="4"/>bool full<text:span text:style-name="highlight_br0">(</text:span><text:span text:style-name="highlight_br0">)</text:span> <text:span text:style-name="highlight_kw4">const</text:span><text:span text:style-name="highlight_sy0">;</text:span><text:line-break/><text:s text:c="4"/><text:span text:style-name="highlight_kw4">size_t</text:span> capacity<text:span text:style-name="highlight_br0">(</text:span><text:span text:style-name="highlight_br0">)</text:span> <text:span text:style-name="highlight_kw4">const</text:span> <text:span text:style-name="highlight_br0">{</text:span> <text:span text:style-name="highlight_kw1">return</text:span> capacity_<text:span text:style-name="highlight_sy0">;</text:span> 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Методы <text:span text:style-name="Source_20_Text">get()</text:span> и <text:span text:style-name="Source_20_Text">put()</text:span> не должны распределять памяти.</text:p>
      <text:p text:style-name="Text_20_body"><text:span text:style-name="Strong_20_Emphasis">Критерий корректности</text:span>: реализация должна успешно пройти такой тест на успешную работу в состоянии «пул почти полон» (псевдокод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ol<text:span text:style-name="highlight_sy0">&lt;</text:span><text:span text:style-name="highlight_kw4">void</text:span> <text:span text:style-name="highlight_sy0">*&gt;</text:span> pool<text:span text:style-name="highlight_br0">(</text:span><text:span text:style-name="highlight_nu0">256</text:span><text:span text:style-name="highlight_br0">)</text:span><text:span text:style-name="highlight_sy0">;</text:span><text:line-break/>std<text:span text:style-name="highlight_sy0">::</text:span><text:span text:style-name="highlight_me2">atomic</text:span><text:span text:style-name="highlight_sy0">&lt;</text:span>size_t<text:span text:style-name="highlight_sy0">&gt;</text:span> nGetError<text:span text:style-name="highlight_br0">(</text:span><text:span text:style-name="highlight_nu0">0</text:span><text:span text:style-name="highlight_br0">)</text:span><text:span text:style-name="highlight_sy0">;</text:span><text:line-break/>std<text:span text:style-name="highlight_sy0">::</text:span><text:span text:style-name="highlight_me2">atomic</text:span><text:span text:style-name="highlight_sy0">&lt;</text:span>size_t<text:span text:style-name="highlight_sy0">&gt;</text:span> nPutError<text:span text:style-name="highlight_br0">(</text:span><text:span text:style-name="highlight_nu0">0</text:span><text:span text:style-name="highlight_br0">)</text:span><text:span text:style-name="highlight_sy0">;</text:span><text:line-break/> <text:line-break/><text:span text:style-name="highlight_kw4">void</text:span> thread_func<text:span text:style-name="highlight_br0">(</text:span><text:span text:style-name="highlight_br0">)</text:span><text:line-break/><text:span text:style-name="highlight_br0">{</text:span><text:line-break/><text:s text:c="5"/><text:span text:style-name="highlight_kw1">for</text:span> <text:span text:style-name="highlight_br0">(</text:span> 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1000000</text:span><text:span text:style-name="highlight_sy0">;</text:span> <text:span text:style-name="highlight_sy0">++</text:span>i <text:span text:style-name="highlight_br0">)</text:span> <text:span text:style-name="highlight_br0">{</text:span><text:line-break/><text:s text:c="10"/><text:span text:style-name="highlight_kw1">if</text:span> <text:span text:style-name="highlight_br0">(</text:span> <text:span text:style-name="highlight_sy0">!</text:span>pool.<text:span text:style-name="highlight_me1">put</text:span><text:span text:style-name="highlight_br0">(</text:span> <text:span text:style-name="highlight_sy0">&amp;</text:span>i <text:span text:style-name="highlight_br0">)</text:span><text:span text:style-name="highlight_br0">)</text:span><text:line-break/><text:s text:c="16"/>nPutError.<text:span text:style-name="highlight_me1">fetch_add</text:span><text:span text:style-name="highlight_br0">(</text:span><text:span text:style-name="highlight_nu0">1</text:span><text:span text:style-name="highlight_sy0">,</text:span> std<text:span text:style-name="highlight_sy0">::</text:span><text:span text:style-name="highlight_me2">memory_order_relaxed</text:span><text:span text:style-name="highlight_br0">)</text:span><text:span text:style-name="highlight_sy0">;</text:span><text:line-break/><text:s text:c="10"/><text:span text:style-name="highlight_kw4">void</text:span> <text:span text:style-name="highlight_sy0">*</text:span> p <text:span text:style-name="highlight_sy0">=</text:span> pool.<text:span text:style-name="highlight_me1">get</text:span><text:span text:style-name="highlight_br0">(</text:span><text:span text:style-name="highlight_br0">)</text:span><text:span text:style-name="highlight_sy0">;</text:span><text:line-break/><text:s text:c="10"/><text:span text:style-name="highlight_kw1">if</text:span> <text:span text:style-name="highlight_br0">(</text:span> p <text:span text:style-name="highlight_sy0">==</text:span> nullptr <text:span text:style-name="highlight_br0">)</text:span><text:line-break/><text:s text:c="16"/>nGetError.<text:span text:style-name="highlight_me1">fetch_add</text:span><text:span text:style-name="highlight_br0">(</text:span> <text:span text:style-name="highlight_nu0">1</text:span><text:span text:style-name="highlight_sy0">,</text:span> std<text:span text:style-name="highlight_sy0">::</text:span><text:span text:style-name="highlight_me2">memory_order_relaxed</text:span><text:span text:style-name="highlight_br0">)</text:span><text:span text:style-name="highlight_sy0">;</text:span><text:line-break/><text:s text:c="5"/><text:span text:style-name="highlight_br0">}</text:span><text:line-break/><text:span text:style-name="highlight_br0">}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s text:c="6"/><text:span text:style-name="highlight_kw4">size_t</text:span> <text:span text:style-name="highlight_kw4">const</text:span> thread_count <text:span text:style-name="highlight_sy0">=</text:span> <text:span text:style-name="highlight_nu0">16</text:span><text:span text:style-name="highlight_sy0">;</text:span><text:line-break/> <text:line-break/><text:s text:c="6"/><text:span text:style-name="highlight_kw4">size_t</text:span> <text:span text:style-name="highlight_kw4">const</text:span> initial_size <text:span text:style-name="highlight_sy0">=</text:span> pool.<text:span text:style-name="highlight_me1">capacity</text:span><text:span text:style-name="highlight_br0">(</text:span><text:span text:style-name="highlight_br0">)</text:span> <text:span text:style-name="highlight_sy0">-</text:span> thread_count<text:span text:style-name="highlight_sy0">;</text:span><text:line-break/> <text:line-break/><text:s text:c="6"/><text:span text:style-name="highlight_co1">// initialize pool</text:span><text:line-break/><text:s text:c="6"/><text:span text:style-name="highlight_kw1">for</text:span> <text:span text:style-name="highlight_br0">(</text:span> <text:span text:style-name="highlight_kw4">size_t</text:span> i <text:span text:style-name="highlight_sy0">=</text:span> <text:span text:style-name="highlight_nu0">1</text:span><text:span text:style-name="highlight_sy0">;</text:span> i <text:span text:style-name="highlight_sy0">&lt;=</text:span> initial_size<text:span text:style-name="highlight_sy0">;</text:span> <text:span text:style-name="highlight_sy0">++</text:span>i <text:span text:style-name="highlight_br0">)</text:span><text:line-break/><text:s text:c="12"/>pool.<text:span text:style-name="highlight_me1">put</text:span><text:span text:style-name="highlight_br0">(</text:span><text:s text:c="2"/><text:span text:style-name="highlight_sy0">&amp;</text:span>initial_size <text:span text:style-name="highlight_coMULTI">/* put anything */</text:span> <text:span text:style-name="highlight_br0">)</text:span><text:span text:style-name="highlight_sy0">;</text:span><text:line-break/> <text:line-break/><text:s text:c="6"/><text:span text:style-name="highlight_co1">// run working threads</text:span><text:line-break/><text:s text:c="6"/><text:span text:style-name="highlight_kw1">for</text:span> <text:span text:style-name="highlight_br0">(</text:span> <text:span text:style-name="highlight_kw4">int</text:span> i <text:span text:style-name="highlight_sy0">=</text:span> <text:span text:style-name="highlight_nu0">0</text:span><text:span text:style-name="highlight_sy0">;</text:span><text:s text:c="2"/>I <text:span text:style-name="highlight_sy0">&lt;</text:span> thread_count<text:span text:style-name="highlight_sy0">;</text:span> <text:span text:style-name="highlight_sy0">++</text:span>i <text:span text:style-name="highlight_br0">)</text:span><text:line-break/><text:s text:c="10"/>run_thread<text:span text:style-name="highlight_br0">(</text:span> thread_func <text:span text:style-name="highlight_br0">)</text:span><text:span text:style-name="highlight_sy0">;</text:span><text:line-break/><text:s text:c="6"/>wait_for_all_threads_done<text:span text:style-name="highlight_br0">(</text:span><text:span text:style-name="highlight_br0">)</text:span><text:span text:style-name="highlight_sy0">;</text:span><text:line-break/> <text:line-break/><text:s text:c="6"/><text:span text:style-name="highlight_co1">// no put/get error</text:span><text:line-break/><text:s text:c="6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 nPutError.<text:span text:style-name="highlight_me1">load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span text:style-name="highlight_sy0">;</text:span><text:line-break/><text:s text:c="6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 nGetError.<text:span text:style-name="highlight_me1">load</text:span><text:span text:style-name="highlight_br0">(</text:span><text:span text:style-name="highlight_br0">)</text:span> <text:span text:style-name="highlight_sy0">==</text:span> <text:span text:style-name="highlight_nu0">0</text:span> 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bounded_pool</dc:title>
  </office:meta>
</office:document-meta>
</file>