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ibcds:dhp_refactor"/><text:bookmark-start text:name="__RefHeading___рефакторинг_smr-алгоритма_cdsgcdhp_1"/><text:bookmark-start text:name="рефакторинг_smr-алгоритма_cdsgcdhp"/>Рефакторинг SMR-алгоритма cds::gc::DHP<text:bookmark-end text:name="__RefHeading___рефакторинг_smr-алгоритма_cdsgcdhp_1"/><text:bookmark-end text:name="рефакторинг_smr-алгоритма_cdsgcdhp"/></text:h>
      <text:p text:style-name="Text_20_body">DHP – это вариант алгоритма Hazard Pointer с неограниченным числом hazard pointer'ов для потока. 
Текущая реализация (libcds 2.1.0) предполагает, что массив retired data (данных, готовых для удаления) один для всех потоков, 
то есть все потоки добавляют в него данные и по достижении некоторого предела вызывается основная процедура алгоритма HP – <text:span text:style-name="Source_20_Text">scan()</text:span>, 
которая проходит по массиву retired ptr и физически удаляет те данные, которые не объявлены как hazard pointer. 
Очевидно, что <text:span text:style-name="Source_20_Text">scan()</text:span> не должна приостанавливать работу всех остальных потоков; 
с другой стороны, пока <text:span text:style-name="Source_20_Text">scan()</text:span> работает, массив retired ptr недоступен для изменений, то есть потоки не должны в него добавлять данные.</text:p>
      <text:p text:style-name="Text_20_body">Эта коллизия разрешается в libcds 2.1.0 следующим образом: имеется циклический список массивов retired ptr, один из которых является текущим. 
По заполнении текущего массива вызывается <text:span text:style-name="Source_20_Text">scan()</text:span>, которая приватизирует текущий массив retired ptr и объявляет текущим следующий массив из списка. 
Таким образом, пока <text:span text:style-name="Source_20_Text">scan()</text:span> работает с одним массивом retired ptr, остальные потоки добавляют retired data в другой массив, текущий. 
Размер циклического списка задается в конструкторе объекта DHP.</text:p>
      <text:p text:style-name="Text_20_body">Такой алгоритм чреват ABA-проблемой, когда у нас число потоков много больше размера циклического списка.</text:p>
      <text:p text:style-name="Text_20_body">Предлагается модифицировать DHP, объявив массив retired ptr приватным (thread local data) для каждого потока, работающего с DHP-based структурами данных. 
При этом надо учитывать:</text:p>
      <text:list text:style-name="List_20_1" text:continue-numbering="false">
        <text:list-item>
          <text:p text:style-name="LastListParagraph_List_20_1_Content_First"> размер массива retired data должен изменяться динамически (он зависит от числа hazard ptr на момент вызова <text:span text:style-name="Source_20_Text">scan()</text:span>; </text:p>
        </text:list-item>
      </text:list>
      <text:p text:style-name="Text_20_body">критерий увеличения размера: <text:span text:style-name="Source_20_Text">scan()</text:span> не смогла удалить ни одного указателя из retired data).</text:p>
      <text:list text:style-name="List_20_1" text:continue-numbering="false">
        <text:list-item>
          <text:p text:style-name="LastListParagraph_List_20_1_Content_First"> нагрузка на структуру данных может быть неравномерна: одни потоки — deleter thread – только удаляют данные из DHP-based структуры данных, </text:p>
        </text:list-item>
      </text:list>
      <text:p text:style-name="Text_20_body">то есть активно работают с retired ptr array, другие потоки — updater thread – в основном добавляют/ ищут в структуре. 
Поэтому retired ptr array каждого потока должен иметь некий <text:span text:style-name="Source_20_Text">timestamp</text:span> последнего применения <text:span text:style-name="Source_20_Text">scan()</text:span> и последующий вызов <text:span text:style-name="Source_20_Text">scan()</text:span> должен 
происходить не только по заполнении retired ptr array, но и по превышению этого <text:span text:style-name="Source_20_Text">timestamp</text:span> на некоторую дельту.</text:p>
      <text:p text:style-name="Text_20_body">Попутно следует упростить реализацию DHP, сократив иерархию структур. </text:p>
      <text:p text:style-name="Text_20_body"><text:span text:style-name="Strong_20_Emphasis">Требование</text:span>: API DHP-алгоритма измениться не долж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libcds:dhp_refactor</dc:title>
  </office:meta>
</office:document-meta>
</file>