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start"/><text:bookmark-start text:name="__RefHeading___библиотека_конкурентных_структур_данных_1"/><text:bookmark-start text:name="библиотека_конкурентных_структур_данных"/>Библиотека конкурентных структур данных<text:bookmark-end text:name="__RefHeading___библиотека_конкурентных_структур_данных_1"/><text:bookmark-end text:name="библиотека_конкурентных_структур_данных"/></text:h>
      <text:list text:style-name="List_20_1" text:continue-numbering="false">
        <text:list-item>
          <text:p text:style-name="List_20_1_Content_First"> <text:span text:style-name="Emphasis">Разработчик:</text:span> <text:a xlink:type="simple" xlink:href="https://github.com/khizmax" text:style-name="Internet_20_link" text:visited-style-name="Visited_20_Internet_20_Link">Максим Хижинский</text:a></text:p>
        </text:list-item>
        <text:list-item>
          <text:p text:style-name="List_20_1_Content"> <text:span text:style-name="Emphasis">Репозиторий:</text:span> <text:a xlink:type="simple" xlink:href="https://github.com/khizmax/libcds" text:style-name="Internet_20_link" text:visited-style-name="Visited_20_Internet_20_Link">github</text:a></text:p>
        </text:list-item>
        <text:list-item>
          <text:p text:style-name="List_20_1_Content_Last"> <text:span text:style-name="Emphasis">Continious integration:</text:span> <text:a xlink:type="simple" xlink:href="http://ci.osll.ru:8888/view/libcds/" text:style-name="Internet_20_link" text:visited-style-name="Visited_20_Internet_20_Link">jenkins</text:a></text:p>
        </text:list-item>
      </text:list>
      <text:h text:style-name="Heading_20_2" text:outline-level="2"><text:bookmark-start text:name="__RefHeading___доработки_2"/><text:bookmark-start text:name="доработки"/>Доработки<text:bookmark-end text:name="__RefHeading___доработки_2"/><text:bookmark-end text:name="доработки"/></text:h>
      <text:h text:style-name="Heading_20_3" text:outline-level="3"><text:bookmark-start text:name="__RefHeading___архитектурные_3"/><text:bookmark-start text:name="архитектурные"/>Архитектурные<text:bookmark-end text:name="__RefHeading___архитектурные_3"/><text:bookmark-end text:name="архитектурные"/></text:h>
      <text:p text:style-name="Text_20_body"><text:a xlink:type="simple" xlink:href="http://wiki.osll.ru/doku.php/projects:libcds:dhp_refactor" text:style-name="Internet_20_link" text:visited-style-name="Visited_20_Internet_20_Link">Рефакторинг SMR-алгоритма cds::gc::DHP</text:a></text:p>
      <text:h text:style-name="Heading_20_3" text:outline-level="3"><text:bookmark-start text:name="__RefHeading___технические_4"/><text:bookmark-start text:name="технические"/>Технические<text:bookmark-end text:name="__RefHeading___технические_4"/><text:bookmark-end text:name="технические"/></text:h>
      <text:list text:style-name="List_20_1" text:continue-numbering="false">
        <text:list-item>
          <text:p text:style-name="List_20_1_Content_First"> <text:a xlink:type="simple" xlink:href="http://wiki.osll.ru/doku.php/projects:libcds:bounded_pool" text:style-name="Internet_20_link" text:visited-style-name="Visited_20_Internet_20_Link">Bounded object pool</text:a></text:p>
        </text:list-item>
        <text:list-item>
          <text:p text:style-name="List_20_1_Content"> <text:a xlink:type="simple" xlink:href="http://wiki.osll.ru/doku.php/projects:libcds:timestamp_structures" text:style-name="Internet_20_link" text:visited-style-name="Visited_20_Internet_20_Link">Concurrent Data-Structures Through Explicit Timestamping</text:a></text:p>
        </text:list-item>
        <text:list-item>
          <text:p text:style-name="List_20_1_Content"> <text:a xlink:type="simple" xlink:href="http://wiki.osll.ru/doku.php/projects:libcds:flat_combining" text:style-name="Internet_20_link" text:visited-style-name="Visited_20_Internet_20_Link">Flat Combining</text:a></text:p>
        </text:list-item>
        <text:list-item>
          <text:p text:style-name="List_20_1_Content_Last"> <text:a xlink:type="simple" xlink:href="http://wiki.osll.ru/doku.php/projects:libcds:tasks" text:style-name="Internet_20_link" text:visited-style-name="Visited_20_Internet_20_Link">Алгоритмы для доработки в libcds</text:a></text:p>
        </text:list-item>
      </text:list>
      <text:h text:style-name="Heading_20_3" text:outline-level="3"><text:bookmark-start text:name="__RefHeading___инфраструктурные_5"/><text:bookmark-start text:name="инфраструктурные"/>Инфраструктурные<text:bookmark-end text:name="__RefHeading___инфраструктурные_5"/><text:bookmark-end text:name="инфраструктурные"/></text:h>
      <text:h text:style-name="Heading_20_4" text:outline-level="4"><text:bookmark-start text:name="__RefHeading___тестирование_6"/><text:bookmark-start text:name="тестирование"/>Тестирование<text:bookmark-end text:name="__RefHeading___тестирование_6"/><text:bookmark-end text:name="тестирование"/></text:h>
      <text:list text:style-name="Numbering_20_1" text:continue-numbering="false">
        <text:list-item>
          <text:p text:style-name="Numbering_20_1_Content_First"> Сделать 1 тест для примера с использованием <text:span text:style-name="Emphasis">gtest</text:span></text:p>
        </text:list-item>
        <text:list-item>
          <text:p text:style-name="Numbering_20_1_Content"> Разделить тесты через суффикс в имени на:</text:p>
          <text:list text:style-name="List_20_1">
            <text:list-item>
              <text:p text:style-name="List_20_1_Content"> Unit: произвольное имя без суффикса</text:p>
            </text:list-item>
            <text:list-item>
              <text:p text:style-name="List_20_1_Content"> Нагрузочные: имя теста с суффиксом <text:span text:style-name="Emphasis">-stress</text:span></text:p>
            </text:list-item>
            <text:list-item>
              <text:p text:style-name="List_20_1_Content"> Интеграционные: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</text:p>
            </text:list-item>
          </text:list>
        </text:list-item>
        <text:list-item>
          <text:p text:style-name="Numbering_20_1_Content"> По умолчанию тестирование осуществлять без нагрузочных тестов через использование системы фильтрации тестов <text:span text:style-name="Emphasis">Google Test</text:span></text:p>
        </text:list-item>
        <text:list-item>
          <text:p text:style-name="Numbering_20_1_Content_Last"> Разделить тесты по исполняемым файлам по признаку тестируемой сущности, если где не разделено</text:p>
        </text:list-item>
      </text:list>
      <text:h text:style-name="Heading_20_4" text:outline-level="4"><text:bookmark-start text:name="__RefHeading___continious_integration_7"/><text:bookmark-start text:name="continious_integration"/>Continious Integration<text:bookmark-end text:name="__RefHeading___continious_integration_7"/><text:bookmark-end text:name="continious_integration"/></text:h>
      <text:list text:style-name="Numbering_20_1" text:continue-numbering="false">
        <text:list-item>
          <text:p text:style-name="Numbering_20_1_Content_First"> <text:span text:style-name="del">Запустить ветку <text:span text:style-name="Emphasis">integration</text:span> в автотестирование на архитектуре <text:span text:style-name="Emphasis">x86_64-suse-linux-4.8.3</text:span></text:span></text:p>
        </text:list-item>
        <text:list-item>
          <text:p text:style-name="Numbering_20_1_Content"> <text:span text:style-name="del">Срастить <text:span text:style-name="Emphasis">ctest</text:span> с <text:span text:style-name="Emphasis">jenkins</text:span> для ведения истории тестов и их удобного представления</text:span></text:p>
        </text:list-item>
        <text:list-item>
          <text:p text:style-name="Numbering_20_1_Content"> <text:span text:style-name="del">Добавить статический анализ кода <text:span text:style-name="Emphasis">cppcheck</text:span></text:span></text:p>
        </text:list-item>
        <text:list-item>
          <text:p text:style-name="Numbering_20_1_Content"> <text:span text:style-name="del">Добавить анализ покрытия кода тестами</text:span></text:p>
        </text:list-item>
        <text:list-item>
          <text:p text:style-name="Numbering_20_1_Content"> <text:span text:style-name="del">Расширить тестирование архитектурой сборки <text:span text:style-name="Emphasis">i686-linux-gnu-4.8.4</text:span></text:span></text:p>
        </text:list-item>
        <text:list-item>
          <text:p text:style-name="Numbering_20_1_Content"> Полностью успешные сборки завершать построением пакетов под целевые платформы и выкладывать в что-нибудь типа <text:span text:style-name="Emphasis">artifactory</text:span></text:p>
        </text:list-item>
        <text:list-item>
          <text:p text:style-name="Numbering_20_1_Content"> Добавить возможность выпуска релиза с созданием тэга в <text:span text:style-name="Emphasis">git</text:span> и выкладыванием собранных пакетов в что-нибудь типа <text:span text:style-name="Emphasis">artifactory</text:span></text:p>
        </text:list-item>
        <text:list-item>
          <text:p text:style-name="Numbering_20_1_Content"> По стабилизации прохождения тестов создать почтовую группу и внедрить рассылку</text:p>
        </text:list-item>
        <text:list-item>
          <text:p text:style-name="Numbering_20_1_Content"> Активировать профилирование модульных тестов <text:span text:style-name="Emphasis">valgrind</text:span> с выкладыванием результатов</text:p>
        </text:list-item>
        <text:list-item>
          <text:p text:style-name="Numbering_20_1_Content"> Актуализировать документацию по библиотеке в автоматическом режиме выкладывая результаты прогона <text:span text:style-name="Emphasis">doxygen</text:span></text:p>
        </text:list-item>
        <text:list-item>
          <text:p text:style-name="Numbering_20_1_Content"> <text:span text:style-name="del">Валить сборку при непроходящих тестах (сейчас видно, что тесты упали, однако сборка сама считается успешной, когда тесты стабилизируются - по хорошему нужно валить)</text:span></text:p>
        </text:list-item>
        <text:list-item>
          <text:p text:style-name="Numbering_20_1_Content"> <text:span text:style-name="del">Ограничить время выполненяи 1 теста 15 часами</text:span></text:p>
        </text:list-item>
        <text:list-item>
          <text:p text:style-name="Numbering_20_1_Content_Last"> <text:span text:style-name="del">Анализировать предупреждения gc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start</dc:title>
  </office:meta>
</office:document-meta>
</file>