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tasks"/><text:bookmark-start text:name="__RefHeading___алгоритмы_для_доработки_в_libcds_1"/><text:bookmark-start text:name="алгоритмы_для_доработки_в_libcds"/>Алгоритмы для доработки в libcds<text:bookmark-end text:name="__RefHeading___алгоритмы_для_доработки_в_libcds_1"/><text:bookmark-end text:name="алгоритмы_для_доработки_в_libcds"/></text:h>
      <text:h text:style-name="Heading_20_2" text:outline-level="2"><text:bookmark-start text:name="__RefHeading___требования_к_реализации_2"/><text:bookmark-start text:name="требования_к_реализации"/>Требования к реализации<text:bookmark-end text:name="__RefHeading___требования_к_реализации_2"/><text:bookmark-end text:name="требования_к_реализации"/></text:h>
      <text:p text:style-name="Text_20_body"><text:span text:style-name="Emphasis">К следующему семестру более явно написать формулировки пп. 4 и 9</text:span></text:p>
      <text:list text:style-name="Numbering_20_1" text:continue-numbering="false">
        <text:list-item>
          <text:p text:style-name="Numbering_20_1_Content_First"> Pull Request должен быть сливаем с текущей master-веткой репозитория</text:p>
        </text:list-item>
        <text:list-item>
          <text:p text:style-name="Numbering_20_1_Content"> Отсутствие закомментированных кусков кода</text:p>
        </text:list-item>
        <text:list-item>
          <text:p text:style-name="Numbering_20_1_Content"> Код написан в стиле и стандарте кодирования библиотеки</text:p>
        </text:list-item>
        <text:list-item>
          <text:p text:style-name="Numbering_20_1_Content"> Написан набор модульных и стресс-тестов (если структура данных стандартная, то тесты используются сущетвующие с регистрацией своей структуры данных)</text:p>
        </text:list-item>
        <text:list-item>
          <text:p text:style-name="Numbering_20_1_Content"> Поддерживается интерфейс сбора статистики по контейнеру, если таковой есть в библиотеке для реализуемого типа контейнеров</text:p>
        </text:list-item>
        <text:list-item>
          <text:p text:style-name="Numbering_20_1_Content"> Сборка и прогон тестов с активированными Address и Undefined Behavior Sanitizers не выдаёт никаких ошибок (“-fsanitize=address,undefined”)</text:p>
        </text:list-item>
        <text:list-item>
          <text:p text:style-name="Numbering_20_1_Content"> Тесты прогнаны с активированным Thread Sanitizer и по каждому предупреждению есть уверенность, что это не ошибка</text:p>
        </text:list-item>
        <text:list-item>
          <text:p text:style-name="Numbering_20_1_Content"> Тесты проанализированы сторонним средством поиска ошибок (например, Intel Parallel Studio) и также по каждому предупреждению есть уверенность, что это не ошибка</text:p>
        </text:list-item>
        <text:list-item>
          <text:p text:style-name="Numbering_20_1_Content_Last"> После выполнения вышеуказанных пунктов ветка добавляется в CI и на всех поддерживаемых платформах все тесты проходят успешно</text:p>
        </text:list-item>
      </text:list>
      <text:h text:style-name="Heading_20_2" text:outline-level="2"><text:bookmark-start text:name="__RefHeading___нереализованные_3"/><text:bookmark-start text:name="нереализованные"/>Нереализованные<text:bookmark-end text:name="__RefHeading___нереализованные_3"/><text:bookmark-end text:name="нереализованные"/></text:h>
      <text:h text:style-name="Heading_20_3" text:outline-level="3"><text:bookmark-start text:name="__RefHeading___bar-nissan_hendler_suissa._a_dynamic_elimination-combining_stack_algorithm.pdf_4"/><text:bookmark-start text:name="bar-nissan_hendler_suissa._a_dynamic_elimination-combining_stack_algorithm.pdf"/>[2011] Bar-Nissan, Hendler, Suissa. A dynamic elimination-combining stack algorithm.pdf<text:bookmark-end text:name="__RefHeading___bar-nissan_hendler_suissa._a_dynamic_elimination-combining_stack_algorithm.pdf_4"/><text:bookmark-end text:name="bar-nissan_hendler_suissa._a_dynamic_elimination-combining_stack_algorithm.pdf"/></text:h>
      <text:p text:style-name="Text_20_body"><text:span text:style-name="Emphasis">Сложность:</text:span>3<text:line-break/></text:p>
      <text:p text:style-name="Text_20_body">Развитие подхода Flat Combining. Алгоритм DECStack интересен тем, что со стороны работы с центральным стеком он является non-blocking и поэтому требует применения safe memory reclamation (SMR) типа Hazard Pointer (HP), а со стороны фазы collide  — блокируемый. Требуется решить следующие задачи:</text:p>
      <text:list text:style-name="Numbering_20_1" text:continue-numbering="false">
        <text:list-item>
          <text:p text:style-name="Numbering_20_1_Content_First"> Избавиться от предположения, что потоки пронумерованы от 1 до N. У нас есть только thread ID. В этой связи надо как-то изменить структуру массива location. Видимо, вместо него нужно использовать thread-local storage (TLS), тогда в collision хранить указатели на записи в TLS.</text:p>
        </text:list-item>
        <text:list-item>
          <text:p text:style-name="Numbering_20_1_Content"> Распределения динамической памяти (allocation) под структуры multiOp быть не должно. Лучшим вариантом будет, если multiOp создаются на стеке, но в этом случае могут быть серьезные проблемы с временем жизни, - обращение к разрушенным данным и пр.</text:p>
        </text:list-item>
        <text:list-item>
          <text:p text:style-name="Numbering_20_1_Content_Last"> Центральный стек — алгоритм Трейбера. Будет здорово, если в реализации класс стека будет вынесен в опции (traits) класса DECStack.</text:p>
        </text:list-item>
      </text:list>
      <text:h text:style-name="Heading_20_3" text:outline-level="3"><text:bookmark-start text:name="__RefHeading___purcell_harris_non-blocking_hashtables_with_open_addressing.pdf_5"/><text:bookmark-start text:name="purcell_harris_non-blocking_hashtables_with_open_addressing.pdf"/>[2005] Purcell, Harris Non-blocking Hashtables with open addressing.pdf<text:bookmark-end text:name="__RefHeading___purcell_harris_non-blocking_hashtables_with_open_addressing.pdf_5"/><text:bookmark-end text:name="purcell_harris_non-blocking_hashtables_with_open_addressing.pdf"/></text:h>
      <text:p text:style-name="Text_20_body"><text:span text:style-name="Emphasis">Сложность:</text:span>5+<text:line-break/></text:p>
      <text:p text:style-name="Text_20_body">Еще одна разновидность open-addressing hash table. Алгоритм не описывает расширение таблицы, предлагается использовать метод из предыдущей работы ([2003] Gao, Groote, Hesselink Efficient almost wait-free parallel accessible dynamic Hashtables.pdf). </text:p>
      <text:h text:style-name="Heading_20_3" text:outline-level="3"><text:bookmark-start text:name="__RefHeading___crain_gramoli_raynal_a_contention-friendly_non-blocking_skip_list.pdf_6"/><text:bookmark-start text:name="crain_gramoli_raynal_a_contention-friendly_non-blocking_skip_list.pdf"/>[2012] Crain,Gramoli,Raynal A Contention-Friendly, Non-Blocking Skip List.pdf<text:bookmark-end text:name="__RefHeading___crain_gramoli_raynal_a_contention-friendly_non-blocking_skip_list.pdf_6"/><text:bookmark-end text:name="crain_gramoli_raynal_a_contention-friendly_non-blocking_skip_list.pdf"/></text:h>
      <text:p text:style-name="Text_20_body"><text:span text:style-name="Emphasis">Сложность:</text:span>6<text:line-break/></text:p>
      <text:p text:style-name="Text_20_body">Ещё одна реализация skip-list. Алгоритм интересен тем, что на нулевом уровне узлы связаны в double-linked list. Авторы не говорят, применим ли HP к их алгоритму, вместо этого они предлагают использовать reference counting или кратко описанный ими epoch-based подход. Требуется понять, можно ли применить HP и/или RCU.</text:p>
      <text:h text:style-name="Heading_20_3" text:outline-level="3"><text:bookmark-start text:name="__RefHeading___brown_helga_non-blocking_k-ary_search_trees.pdf_7"/><text:bookmark-start text:name="brown_helga_non-blocking_k-ary_search_trees.pdf"/>[2011] Brown,Helga Non-blocking k-ary Search Trees.pdf<text:bookmark-end text:name="__RefHeading___brown_helga_non-blocking_k-ary_search_trees.pdf_7"/><text:bookmark-end text:name="brown_helga_non-blocking_k-ary_search_trees.pdf"/></text:h>
      <text:p text:style-name="Text_20_body"><text:span text:style-name="Emphasis">Сложность:</text:span>7<text:line-break/></text:p>
      <text:p text:style-name="Text_20_body">Развитие подхода [2010] Ellen,Fatourou,Ruppert,vanBreugel Non-blocking Binary Search Trees.pdf на k-арные деревья. Сделать без helping'а, оценить, во что выливается реализация helping'а и стоит ли его вообще делать.</text:p>
      <text:h text:style-name="Heading_20_3" text:outline-level="3"><text:bookmark-start text:name="__RefHeading___afek_kaplan_korenfeld_morrison_tarjan_cbtree_-_a_practical_concurrent_self-adusting_search_tree.pdf_8"/><text:bookmark-start text:name="afek_kaplan_korenfeld_morrison_tarjan_cbtree_-_a_practical_concurrent_self-adusting_search_tree.pdf"/>[2012] Afek,Kaplan,Korenfeld,Morrison,Tarjan CBTree - A Practical Concurrent Self-adusting Search Tree.pdf<text:bookmark-end text:name="__RefHeading___afek_kaplan_korenfeld_morrison_tarjan_cbtree_-_a_practical_concurrent_self-adusting_search_tree.pdf_8"/><text:bookmark-end text:name="afek_kaplan_korenfeld_morrison_tarjan_cbtree_-_a_practical_concurrent_self-adusting_search_tree.pdf"/></text:h>
      <text:p text:style-name="Text_20_body"><text:span text:style-name="Emphasis">Сложность:</text:span>7+<text:line-break/></text:p>
      <text:p text:style-name="Text_20_body">[2012] Korenfeld CBTree - A Practical Concurrent Self-Adjusting Search Tree.pdf
Разновидность самобалансирующегося дерева, построенного с использованием техники hand-over-hand locking. Проанализировать, какой SMR подходит (HP, RCU, оба), либо же алгоритм не требует никакой SMR схемы.</text:p>
      <text:h text:style-name="Heading_20_3" text:outline-level="3"><text:bookmark-start text:name="__RefHeading___prokopec_bagwell_odersky_cache-aware_lock-free_concurrent_hash_tries.pdf_9"/><text:bookmark-start text:name="prokopec_bagwell_odersky_cache-aware_lock-free_concurrent_hash_tries.pdf"/>[2011] Prokopec,Bagwell,Odersky Cache-Aware Lock-Free Concurrent Hash Tries.pdf<text:bookmark-end text:name="__RefHeading___prokopec_bagwell_odersky_cache-aware_lock-free_concurrent_hash_tries.pdf_9"/><text:bookmark-end text:name="prokopec_bagwell_odersky_cache-aware_lock-free_concurrent_hash_tries.pdf"/></text:h>
      <text:p text:style-name="Text_20_body"><text:span text:style-name="Emphasis">Сложность:</text:span>8<text:line-break/></text:p>
      <text:p text:style-name="Text_20_body">[2011] Prokopec,Bagwell,Odersky Lock-Free Resizable Concurrent Tries.pdf
[2011] Prokopec,Bronson,Bagwell,Odersky Concurrent Tries with Efficient Non-Blocking Snapshots.pdf
Реализация конкурентного trie. No comments.</text:p>
      <text:h text:style-name="Heading_20_2" text:outline-level="2"><text:bookmark-start text:name="__RefHeading___требующие_доработки_10"/><text:bookmark-start text:name="требующие_доработки"/>Требующие доработки<text:bookmark-end text:name="__RefHeading___требующие_доработки_10"/><text:bookmark-end text:name="требующие_доработки"/></text:h>
      <text:h text:style-name="Heading_20_3" text:outline-level="3"><text:bookmark-start text:name="__RefHeading___herlihy_lev_luchangco_shavit_a_provably_correct_scalable_concurrent_skip_list_.pdf_11"/><text:bookmark-start text:name="herlihy_lev_luchangco_shavit_a_provably_correct_scalable_concurrent_skip_list_.pdf"/>[2007] Herlihy, Lev, Luchangco, Shavit A Provably Correct Scalable Concurrent Skip List .pdf<text:bookmark-end text:name="__RefHeading___herlihy_lev_luchangco_shavit_a_provably_correct_scalable_concurrent_skip_list_.pdf_11"/><text:bookmark-end text:name="herlihy_lev_luchangco_shavit_a_provably_correct_scalable_concurrent_skip_list_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4+<text:line-break/> <text:a xlink:type="simple" xlink:href="https://github.com/khizmax/libcds/pull/109" text:style-name="Internet_20_link" text:visited-style-name="Visited_20_Internet_20_Link">Pull request</text:a></text:p>
          </table:table-cell>
        </table:table-row>
      </table:table>
      <text:p text:style-name="Text_20_body">Skip-list, основанный на fine-grained locks (блокировка на уровне элементов — именно для такого класса алгоритмов интересно реализовать различные mutex'ы). Интересная и относительно простая реализация skip-list. Node сделать аналогично тому, как сделано в libcds SkipListSet. Можно подумать над оптимизацией для «невысоких» узлов: для узла высотой 1 не выделяется никакой памяти под башню (у него нет башни), 50% узлов в skip-list имеют высоту 1; хотелось бы для узлов высотой ⇐ 4 не распределять память под башни, а использовать какой-то pre-allocated storage. Тем самым для 50 + 25 + 12,5 + 6,25 = 93.75% узлов не будет аллокаций, что хорошо должно сказаться на масштабируемости. Можно попробовать все узлы распределять высотой 4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node <text:span text:style-name="highlight_br0">{</text:span><text:line-break/><text:tab/>…<text:line-break/><text:tab/><text:span text:style-name="highlight_kw4">uint32_t</text:span> height<text:span text:style-name="highlight_sy0">;</text:span><text:tab/><text:line-break/><text:tab/>node <text:span text:style-name="highlight_sy0">*</text:span> tower<text:span text:style-name="highlight_sy0">;</text:span> <text:span text:style-name="highlight_co1">// только для узлов высотой &gt; 4</text:span><text:line-break/><text:tab/>node <text:span text:style-name="highlight_sy0">*</text:span> next<text:span text:style-name="highlight_br0">[</text:span><text:span text:style-name="highlight_nu0">4</text:span><text:span text:style-name="highlight_br0">]</text:span><text:span text:style-name="highlight_sy0">;</text:span><text:line-break/> <text:line-break/><text:tab/>node <text:span text:style-name="highlight_sy0">*</text:span> next<text:span text:style-name="highlight_br0">(</text:span> <text:span text:style-name="highlight_kw4">uint32_t</text:span> level <text:span text:style-name="highlight_br0">)</text:span><text:line-break/><text:s text:c="4"/><text:tab/><text:span text:style-name="highlight_br0">{</text:span><text:line-break/><text:tab/><text:tab/><text:span text:style-name="highlight_kw1">if</text:span> <text:span text:style-name="highlight_br0">(</text:span> level <text:span text:style-name="highlight_sy0">&lt;</text:span> <text:span text:style-name="highlight_nu0">4</text:span> <text:span text:style-name="highlight_br0">)</text:span> <text:span text:style-name="highlight_kw1">return</text:span> next<text:span text:style-name="highlight_br0">[</text:span>level<text:span text:style-name="highlight_br0">]</text:span><text:span text:style-name="highlight_sy0">;</text:span><text:line-break/><text:tab/><text:tab/><text:span text:style-name="highlight_kw1">return</text:span> tower<text:span text:style-name="highlight_br0">[</text:span>level – <text:span text:style-name="highlight_nu0">4</text:span><text:span text:style-name="highlight_br0">]</text:span>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henzinger_payer_sezgin_replacing_competition_with_cooperation_to_achieve_scalable_lock-free_fifo_queues.pdf_12"/><text:bookmark-start text:name="henzinger_payer_sezgin_replacing_competition_with_cooperation_to_achieve_scalable_lock-free_fifo_queues.pdf"/>[2013] Henzinger,Payer,Sezgin Replacing competition with cooperation to achieve scalable lock-free FIFO queues.pdf<text:bookmark-end text:name="__RefHeading___henzinger_payer_sezgin_replacing_competition_with_cooperation_to_achieve_scalable_lock-free_fifo_queues.pdf_12"/><text:bookmark-end text:name="henzinger_payer_sezgin_replacing_competition_with_cooperation_to_achieve_scalable_lock-free_fifo_queues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4<text:line-break/> <text:a xlink:type="simple" xlink:href="https://github.com/khizmax/libcds/pull/108" text:style-name="Internet_20_link" text:visited-style-name="Visited_20_Internet_20_Link">Pull request</text:a></text:p>
          </table:table-cell>
        </table:table-row>
      </table:table>
      <text:p text:style-name="Text_20_body">Мне этот алгоритм очень хочется попробовать. Единственный минус — авторы не показали, как использовать технику HP, только намекнули в нескольких предложениях. Требуется адаптировать алгоритм под Hazard Pointer и/или связаться с авторами, запросив пояснений.</text:p>
      <text:h text:style-name="Heading_20_3" text:outline-level="3"><text:bookmark-start text:name="__RefHeading___valois_lock-free_linked_lists_using_compare-and_swap.pdf_13"/><text:bookmark-start text:name="valois_lock-free_linked_lists_using_compare-and_swap.pdf"/>[1995] Valois Lock-Free Linked Lists Using Compare-and_Swap.pdf<text:bookmark-end text:name="__RefHeading___valois_lock-free_linked_lists_using_compare-and_swap.pdf_13"/><text:bookmark-end text:name="valois_lock-free_linked_lists_using_compare-and_swap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3+<text:line-break/> <text:a xlink:type="simple" xlink:href="https://github.com/khizmax/libcds/pull/107" text:style-name="Internet_20_link" text:visited-style-name="Visited_20_Internet_20_Link">Pull request</text:a></text:p>
          </table:table-cell>
        </table:table-row>
      </table:table>
      <text:p text:style-name="Text_20_body">Эта работа, несмотря на свою «старость», интересна тем, что позволяет сделать полноценные итераторы по lock-free структуре. На основе описанного алгоритма списка можно построить hash-map (MichaelHashSet/Map, SplitListSet/Map – эти структуры в libcds как параметр принимают реализацию списка) или даже SkipList с возможностью безопасной итерации, что очень ценно. Не забывать, что в данном алгоритме есть ошибка — см. [1995] Michael, Scott Correction of a Memory Management Method for Lock-Free Data Structures.pdf.</text:p>
      <text:h text:style-name="Heading_20_3" text:outline-level="3"><text:bookmark-start text:name="__RefHeading___herlihy_shavit_tzafrir_hopscotch_hashing.pdf_14"/><text:bookmark-start text:name="herlihy_shavit_tzafrir_hopscotch_hashing.pdf"/>[2008] Herlihy,Shavit,Tzafrir Hopscotch Hashing.pdf<text:bookmark-end text:name="__RefHeading___herlihy_shavit_tzafrir_hopscotch_hashing.pdf_14"/><text:bookmark-end text:name="herlihy_shavit_tzafrir_hopscotch_hashing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5+<text:line-break/> <text:a xlink:type="simple" xlink:href="https://github.com/khizmax/libcds/pull/106" text:style-name="Internet_20_link" text:visited-style-name="Visited_20_Internet_20_Link">Pull request</text:a></text:p>
          </table:table-cell>
        </table:table-row>
      </table:table>
      <text:p text:style-name="Text_20_body">Интересный алгоритм open-addressing hash table. Похож на Cuckoo hashing, реализация которого есть в libcds. </text:p>
      <text:h text:style-name="Heading_20_3" text:outline-level="3"><text:bookmark-start text:name="__RefHeading___ellen_fatourou_ruppert_vanbreugel_non-blocking_binary_search_trees.pdf_15"/><text:bookmark-start text:name="ellen_fatourou_ruppert_vanbreugel_non-blocking_binary_search_trees.pdf"/>[2010] Ellen,Fatourou,Ruppert,vanBreugel Non-blocking Binary Search Trees.pdf<text:bookmark-end text:name="__RefHeading___ellen_fatourou_ruppert_vanbreugel_non-blocking_binary_search_trees.pdf_15"/><text:bookmark-end text:name="ellen_fatourou_ruppert_vanbreugel_non-blocking_binary_search_trees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2+<text:line-break/> <text:a xlink:type="simple" xlink:href="https://github.com/khizmax/libcds/pull/104" text:style-name="Internet_20_link" text:visited-style-name="Visited_20_Internet_20_Link">Pull request</text:a></text:p>
          </table:table-cell>
        </table:table-row>
      </table:table>
      <text:p text:style-name="Text_20_body">В libcds уже есть HP- и RCU-based реализации (без helping'а), требуется сделать append-only версию (без GC – cds::gc::nogc), то есть версию без возможности удаления элементов. Попробовать реализовать helping (будет хорошо, если helping будет включаться отдельным флагом в traits). </text:p>
      <text:h text:style-name="Heading_20_3" text:outline-level="3"><text:bookmark-start text:name="__RefHeading___a.williams_c_concurrency_in_action_-_lock-free_очередь_на_shared_ptr_16"/><text:bookmark-start text:name="a.williams_c_concurrency_in_action_-_lock-free_очередь_на_shared_ptr"/>A.Williams “C++ Concurrency in Action” - lock-free очередь на shared_ptr<text:bookmark-end text:name="__RefHeading___a.williams_c_concurrency_in_action_-_lock-free_очередь_на_shared_ptr_16"/><text:bookmark-end text:name="a.williams_c_concurrency_in_action_-_lock-free_очередь_на_shared_ptr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2<text:line-break/> <text:a xlink:type="simple" xlink:href="https://github.com/khizmax/libcds/pull/72" text:style-name="Internet_20_link" text:visited-style-name="Visited_20_Internet_20_Link">Pull request</text:a></text:p>
          </table:table-cell>
        </table:table-row>
      </table:table>
      <text:p text:style-name="Text_20_body">Алгоритм и его подробный анализ есть в книге. Требуется создать очередь на C++11. Оценить, можно ли создать intrusive-версию.</text:p>
      <text:h text:style-name="Heading_20_3" text:outline-level="3"><text:bookmark-start text:name="__RefHeading___a.williams_c_concurrency_in_action_-_lock-free_стек_на_shared_ptr_17"/><text:bookmark-start text:name="a.williams_c_concurrency_in_action_-_lock-free_стек_на_shared_ptr"/>A.Williams “C++ Concurrency in Action” - lock-free стек на shared_ptr<text:bookmark-end text:name="__RefHeading___a.williams_c_concurrency_in_action_-_lock-free_стек_на_shared_ptr_17"/><text:bookmark-end text:name="a.williams_c_concurrency_in_action_-_lock-free_стек_на_shared_ptr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1+<text:line-break/> <text:a xlink:type="simple" xlink:href="https://github.com/khizmax/libcds/pull/73" text:style-name="Internet_20_link" text:visited-style-name="Visited_20_Internet_20_Link">Pull request</text:a></text:p>
          </table:table-cell>
        </table:table-row>
      </table:table>
      <text:p text:style-name="Text_20_body">Алгоритм и его подробный анализ есть в книге. Требуется создать стек на C++11, используя оба алгоритма, описанных в книге: на shared_ptr и split reference counting. Оценить, можно ли создать intrusive-версию.</text:p>
      <text:h text:style-name="Heading_20_3" text:outline-level="3"><text:bookmark-start text:name="__RefHeading___dodds_haas_kirsch_fast_concurrent_data-structures_through_explicit_timestamping.pdf_18"/><text:bookmark-start text:name="dodds_haas_kirsch_fast_concurrent_data-structures_through_explicit_timestamping.pdf"/>[2014] Dodds,Haas,Kirsch Fast Concurrent Data-Structures Through Explicit Timestamping.pdf<text:bookmark-end text:name="__RefHeading___dodds_haas_kirsch_fast_concurrent_data-structures_through_explicit_timestamping.pdf_18"/><text:bookmark-end text:name="dodds_haas_kirsch_fast_concurrent_data-structures_through_explicit_timestamping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4<text:line-break/><text:line-break/> <text:a xlink:type="simple" xlink:href="https://github.com/khizmax/libcds/pull/55" text:style-name="Internet_20_link" text:visited-style-name="Visited_20_Internet_20_Link">Pull request</text:a></text:p>
          </table:table-cell>
        </table:table-row>
      </table:table>
      <text:p text:style-name="Text_20_body">Перспективный алгоритм построения lock-free стека, очереди, deque. Должен обеспечивать очень хорошую производительность для push-операций, так как push производится в локальный для потока storage. Псевдокод основан на tagged pointers, требуется применить какой-либо другой SMR – Hazard Pointers, reference counting.</text:p>
      <text:h text:style-name="Heading_20_3" text:outline-level="3"><text:bookmark-start text:name="__RefHeading___gao_groote_hesselink_efficient_almost_wait-free_parallel_accessible_dynamic_hashtables.pdf_19"/><text:bookmark-start text:name="gao_groote_hesselink_efficient_almost_wait-free_parallel_accessible_dynamic_hashtables.pdf"/>[2003] Gao, Groote, Hesselink Efficient almost wait-free parallel accessible dynamic Hashtables.pdf<text:bookmark-end text:name="__RefHeading___gao_groote_hesselink_efficient_almost_wait-free_parallel_accessible_dynamic_hashtables.pdf_19"/><text:bookmark-end text:name="gao_groote_hesselink_efficient_almost_wait-free_parallel_accessible_dynamic_hashtables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5<text:line-break/><text:line-break/> <text:a xlink:type="simple" xlink:href="https://github.com/khizmax/libcds/pull/102" text:style-name="Internet_20_link" text:visited-style-name="Visited_20_Internet_20_Link">Pull request</text:a></text:p>
          </table:table-cell>
        </table:table-row>
      </table:table>
      <text:p text:style-name="Text_20_body">Интересный алгоритм open-addressing hash table. Следует сделать intrusive-вариант: храним указатели на данные, считаем, что распределять память под данные не нужно.
Алгоритм описан достаточно хорошо, но непривычно.
Замечания:</text:p>
      <text:list text:style-name="Numbering_20_1" text:continue-numbering="false">
        <text:list-item>
          <text:p text:style-name="Numbering_20_1_Content_First"> Понять, где следует применять атомарные операции. В псевдокоде это отмечено скобками &lt; &gt;:</text:p>
          <text:list text:style-name="List_20_1">
            <text:list-item>
              <text:p text:style-name="List_20_1_Content"> &lt; a := b &gt; ⇒ atomic load, atomic store</text:p>
            </text:list-item>
            <text:list-item>
              <text:p text:style-name="List_20_1_Content"> &lt; if a == 0 then a := b &gt; ⇒ a.CAS( 0, b )</text:p>
            </text:list-item>
          </text:list>
        </text:list-item>
        <text:list-item>
          <text:p text:style-name="Numbering_20_1_Content"> Псевдокод описан в предположении, что имеется P потоков (процессов), работающих с hash  set. Попробовать избавиться от P. Если не получится — P должен быть параметром конструктора. Для thread-local data использовать TLS. Реализация должна учитывать, что P может быть достигнуто — в этом случае либо выбрасывать исключение (плохо), либо каким-то образом дожидаться освобождения слота (лучше).</text:p>
        </text:list-item>
        <text:list-item>
          <text:p text:style-name="Numbering_20_1_Content_Last"> К данным, хранимым в hash table, следует применять Hazard Pointer. Для управления внутренними структурами алгоритм использует разновидность refCount.</text:p>
        </text:list-item>
      </text:list>
      <text:p text:style-name="Text_20_body">Развитие: если можно выделить алгоритм расширения hash-таблицы в отдельную программную сущность (класс), то его в принципе можно применить к любым алгоритмам open-addressing, например, к cuckoo hashing.</text:p>
      <text:h text:style-name="Heading_20_3" text:outline-level="3"><text:bookmark-start text:name="__RefHeading___gidenstam_sundell_tsigas_cache-aware_lock-free_queues_for_multiple_producers-consumers_and_weak_memory_consistency.pdf_20"/><text:bookmark-start text:name="gidenstam_sundell_tsigas_cache-aware_lock-free_queues_for_multiple_producers-consumers_and_weak_memory_consistency.pdf"/>[2010] Gidenstam,Sundell,Tsigas Cache-Aware Lock-free Queues for Multiple Producers-Consumers and Weak Memory Consistency.pdf<text:bookmark-end text:name="__RefHeading___gidenstam_sundell_tsigas_cache-aware_lock-free_queues_for_multiple_producers-consumers_and_weak_memory_consistency.pdf_20"/><text:bookmark-end text:name="gidenstam_sundell_tsigas_cache-aware_lock-free_queues_for_multiple_producers-consumers_and_weak_memory_consistency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4<text:line-break/><text:line-break/> <text:a xlink:type="simple" xlink:href="https://github.com/khizmax/libcds/pull/100" text:style-name="Internet_20_link" text:visited-style-name="Visited_20_Internet_20_Link">Pull request</text:a></text:p>
          </table:table-cell>
        </table:table-row>
      </table:table>
      <text:p text:style-name="Text_20_body">Также: А также: [2010] Gidenstam,Sundell,Tsigas Efficient Lock-Free Queues that Mind the Cache.pdf. Алгоритм интересен тем, что память выделяется под блок элементов, как в std::deque, что может значительно увеличить производительность stl-like очереди. Оценить, можно ли реализовать этот алгоритм на Hazard Pointer. Алгоритм существенно полагается на разработанную авторами SMR схему — помесь HP и reference counting – в части управления списком блоков. Попробовать использовать для блоков shared_ptr + HP. Создать intrusive и stl-like версии.</text:p>
      <text:h text:style-name="Heading_20_3" text:outline-level="3"><text:bookmark-start text:name="__RefHeading___henzinger_kirsch_payer_sezgin_sokolova_quantitative_relaxation_of_concurrent_data_structures.pdf_21"/><text:bookmark-start text:name="henzinger_kirsch_payer_sezgin_sokolova_quantitative_relaxation_of_concurrent_data_structures.pdf"/>[2014] Henzinger, Kirsch, Payer, Sezgin, Sokolova Quantitative Relaxation of Concurrent Data Structures.pdf<text:bookmark-end text:name="__RefHeading___henzinger_kirsch_payer_sezgin_sokolova_quantitative_relaxation_of_concurrent_data_structures.pdf_21"/><text:bookmark-end text:name="henzinger_kirsch_payer_sezgin_sokolova_quantitative_relaxation_of_concurrent_data_structures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3<text:line-break/><text:line-break/> <text:a xlink:type="simple" xlink:href="https://github.com/khizmax/libcds/pull/98" text:style-name="Internet_20_link" text:visited-style-name="Visited_20_Internet_20_Link">Pull request</text:a></text:p>
          </table:table-cell>
        </table:table-row>
      </table:table>
      <text:p text:style-name="Text_20_body">Сегментированный стек. В статье приводится псевдокод для tagged pointers (указатель + версия). Следует реализовать его на Hazard Pointer, intrusive и stl-like версию. Размер сегмента — степень двойки, задается в конструкторе. Оценить, возможно ли сделать оптимизацию — не удалять сегмент, а вести некоторый free-list нескольких удаленных сегментов. </text:p>
      <text:h text:style-name="Heading_20_2" text:outline-level="2"><text:bookmark-start text:name="__RefHeading___реализованные_22"/><text:bookmark-start text:name="реализованные"/>Реализованные<text:bookmark-end text:name="__RefHeading___реализованные_22"/><text:bookmark-end text:name="реализованные"/></text:h>
      <text:h text:style-name="Heading_20_3" text:outline-level="3"><text:bookmark-start text:name="__RefHeading___michael_cas-based_lock-free_algorithm_for_shared_deques.pdf_23"/><text:bookmark-start text:name="michael_cas-based_lock-free_algorithm_for_shared_deques.pdf"/>[2003] Michael CAS-Based Lock-Free Algorithm for Shared Deques.pdf<text:bookmark-end text:name="__RefHeading___michael_cas-based_lock-free_algorithm_for_shared_deques.pdf_23"/><text:bookmark-end text:name="michael_cas-based_lock-free_algorithm_for_shared_deques.pdf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Сложность:</text:span>3<text:line-break/><text:line-break/> <text:a xlink:type="simple" xlink:href="https://github.com/khizmax/libcds/pull/88" text:style-name="Internet_20_link" text:visited-style-name="Visited_20_Internet_20_Link">Pull request</text:a></text:p>
          </table:table-cell>
        </table:table-row>
      </table:table>
      <text:p text:style-name="Text_20_body">Реализовать описанный в статье алгоритм bounded deque. SMR здесь не требуется, так как deque основана на массив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tasks</dc:title>
  </office:meta>
</office:document-meta>
</file>