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libcds:timestamp_structures"/><text:bookmark-start text:name="__RefHeading___concurrent_data-structures_through_explicit_timestamping_1"/><text:bookmark-start text:name="concurrent_data-structures_through_explicit_timestamping"/>Concurrent Data-Structures Through Explicit Timestamping<text:bookmark-end text:name="__RefHeading___concurrent_data-structures_through_explicit_timestamping_1"/><text:bookmark-end text:name="concurrent_data-structures_through_explicit_timestamping"/></text:h>
      <text:h text:style-name="Heading_20_2" text:outline-level="2"><text:bookmark-start text:name="__RefHeading___перечень_доработок_2"/><text:bookmark-start text:name="перечень_доработок"/>Перечень доработок<text:bookmark-end text:name="__RefHeading___перечень_доработок_2"/><text:bookmark-end text:name="перечень_доработок"/></text:h>
      <text:list text:style-name="Numbering_20_1" text:continue-numbering="false">
        <text:list-item>
          <text:p text:style-name="Numbering_20_1_Content_First"> Удаление неиспользуемой памяти</text:p>
        </text:list-item>
        <text:list-item>
          <text:p text:style-name="Numbering_20_1_Content"> Избавиться от ограничения количества потоков</text:p>
        </text:list-item>
        <text:list-item>
          <text:p text:style-name="Numbering_20_1_Content_Last"> Использование различных моделей памяти(?)</text:p>
        </text:list-item>
      </text:list>
      <text:h text:style-name="Heading_20_2" text:outline-level="2"><text:bookmark-start text:name="__RefHeading___вопросы_3"/><text:bookmark-start text:name="вопросы"/>Вопросы<text:bookmark-end text:name="__RefHeading___вопросы_3"/><text:bookmark-end text:name="вопросы"/></text:h>
      <text:list text:style-name="Numbering_20_1" text:continue-numbering="false">
        <text:list-item>
          <text:p text:style-name="Numbering_20_1_Content_First"> Стоит ли реализовавывать контейнер на RCU вместо HP?</text:p>
          <text:list text:style-name="Numbering_20_1">
            <text:list-item>
              <text:p text:style-name="Numbering_20_1_Content"> <text:span text:style-name="Emphasis">[khizmax] Хорошо бы иметь обе - для RCU и для HP. Это две совершенно разные техники, требуют двух разных специализаций. Для RCU писать проще, но там могут возникнуть сложности с физическим удалением - внутри критической секции RCU вызывать retire_ptr (удаление элемента) нельзя, будет deadlock </text:span></text:p>
            </text:list-item>
          </text:list>
        </text:list-item>
        <text:list-item>
          <text:p text:style-name="Numbering_20_1_Content"> Избавление от зависимости количества HP заданных в системе. Сравнение производительности c HP реализацией.</text:p>
          <text:list text:style-name="Numbering_20_1">
            <text:list-item>
              <text:p text:style-name="Numbering_20_1_Content"> <text:span text:style-name="Emphasis">[khizmax] Вот тут я не понял. Избавление от кол-ва HP - это переписать HP. Задача интересная, хватит ли времени?</text:span></text:p>
            </text:list-item>
          </text:list>
        </text:list-item>
        <text:list-item>
          <text:p text:style-name="Numbering_20_1_Content"> Стоит ли включать в текущую систему тестирования libcds, или использовать Google Tests/аналоги.</text:p>
          <text:list text:style-name="Numbering_20_1">
            <text:list-item>
              <text:p text:style-name="Numbering_20_1_Content"> <text:span text:style-name="Emphasis">[khizmax] Использовать Google Test. В dev-ветке unit-тесты уже на 80% переведены на gtest (попутно найдено немало ошибок), создана инфраструктура для stress (многопоточных) тестов, stress-тесты для очереди и стека переведены на gtest</text:span></text:p>
            </text:list-item>
          </text:list>
        </text:list-item>
        <text:list-item>
          <text:p text:style-name="Numbering_20_1_Content"> Как правильно производить тестирование дека? Какую статистику было бы полезно собирать? Проваленные операции извлечения, количество извлечений, количество добавлений?</text:p>
          <text:list text:style-name="Numbering_20_1">
            <text:list-item>
              <text:p text:style-name="Numbering_20_1_Content"> <text:span text:style-name="Emphasis">[khizmax] Тестировать как очередь (2 реализации - лево- и правосторонняя) и как стек (тоже 2 реализации).</text:span></text:p>
            </text:list-item>
            <text:list-item>
              <text:p text:style-name="Numbering_20_1_Content"> <text:span text:style-name="Emphasis">[khizmax] Кол-во извлечений/добавлений слева/справа + кол-во интересных случаев, например, сколько раз не удалось добавить с первого раза (contention на CAS). Вообще это видно по алгоритму, когда его напишешь и начинаешь отлаживать</text:span></text:p>
            </text:list-item>
          </text:list>
        </text:list-item>
        <text:list-item>
          <text:p text:style-name="Numbering_20_1_Content"> Имеет ли смысл попробовать использовать тестирование алгоритма через <text:a xlink:type="simple" xlink:href="http://dspace.mit.edu/bitstream/handle/1721.1/92058/895662651-MIT.pdf" text:style-name="Internet_20_link" text:visited-style-name="Visited_20_Internet_20_Link">CB-DPOR</text:a>?</text:p>
          <text:list text:style-name="Numbering_20_1">
            <text:list-item>
              <text:p text:style-name="Numbering_20_1_Content_Last"> <text:span text:style-name="Emphasis">[khizmax] Безусловно имеет. Тут я не могу что-либо порекомендовать, так как не использовал его. Но если получиться как-то это прикрутить - здорово. Также обратить внимание на threadSanitizer - он уже есть из коробки (gcc, clang), использовать его просто (компиляция со спец. ключами), потом ломать голову над тем, что он нашел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libcds:timestamp_structures</dc:title>
  </office:meta>
</office:document-meta>
</file>