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lock_free_testing:start"/><text:bookmark-start text:name="__RefHeading___проверка_линеаризуемости_lock-free_алгоритмов_1"/><text:bookmark-start text:name="проверка_линеаризуемости_lock-free_алгоритмов"/>Проверка линеаризуемости lock-free алгоритмов<text:bookmark-end text:name="__RefHeading___проверка_линеаризуемости_lock-free_алгоритмов_1"/><text:bookmark-end text:name="проверка_линеаризуемости_lock-free_алгоритмов"/></text:h>
      <table:table table:style-name="Table_Quotation1">
        <table:table-column/>
        <table:table-row>
          <table:table-cell office:value-type="string" table:style-name="Cell_Quotation1">
            <text:p text:style-name="tablealignleft"> Вырастает из темы: <text:span text:style-name="Emphasis"><text:a xlink:type="simple" xlink:href="http://wiki.osll.ru/doku.php/etc:users:kel:jre_fuzzy_threads_planning" text:style-name="Internet_20_link" text:visited-style-name="Visited_20_Internet_20_Link">Основанное на анализе кода fuzzy-планирование потоков с применением lincheck для обнаружения ошибок в многопоточном коде</text:a></text:span></text:p>
          </table:table-cell>
        </table:table-row>
      </table:table>
      <text:p text:style-name="Horizontal_20_Line"/>
      <text:h text:style-name="Heading_20_2" text:outline-level="2"><text:bookmark-start text:name="__RefHeading___варианты_модификации_сущеcтвующего_байт-кода_2"/><text:bookmark-start text:name="варианты_модификации_сущеcтвующего_байт-кода"/>Варианты модификации сущеcтвующего байт-кода<text:bookmark-end text:name="__RefHeading___варианты_модификации_сущеcтвующего_байт-кода_2"/><text:bookmark-end text:name="варианты_модификации_сущеcтвующего_байт-кода"/></text:h>
      <text:list text:style-name="Numbering_20_1" text:continue-numbering="false">
        <text:list-item>
          <text:p text:style-name="Numbering_20_1_Content_First"> Подмена ClassLoader`a</text:p>
          <text:list text:style-name="Numbering_20_1">
            <text:list-item>
              <text:p text:style-name="Numbering_20_1_Content"> Создать свой кастомный: </text:p>
              <text:list text:style-name="List_20_1">
                <text:list-item>
                  <text:p text:style-name="List_20_1_Content"> Create a custom system(java -Djava.system.class.loader=com.example.MyCustomClassLoader)</text:p>
                </text:list-item>
              </text:list>
            </text:list-item>
            <text:list-item>
              <text:p text:style-name="Numbering_20_1_Content"> Использовать библиотеки</text:p>
              <text:list text:style-name="List_20_1">
                <text:list-item>
                  <text:p text:style-name="List_20_1_Content"> <text:a xlink:type="simple" xlink:href="https://www.osgi.org/" text:style-name="Internet_20_link" text:visited-style-name="Visited_20_Internet_20_Link">https://www.osgi.org/</text:a></text:p>
                </text:list-item>
                <text:list-item>
                  <text:p text:style-name="List_20_1_Content"> <text:a xlink:type="simple" xlink:href="https://github.com/kamranzafar/JCL" text:style-name="Internet_20_link" text:visited-style-name="Visited_20_Internet_20_Link">https://github.com/kamranzafar/JCL</text:a></text:p>
                </text:list-item>
              </text:list>
            </text:list-item>
          </text:list>
          <text:list text:style-name="List_20_1">
            <text:list-item>
              <text:p text:style-name="List_20_1_Content"> Плюсы:</text:p>
              <text:list text:style-name="List_20_1">
                <text:list-item>
                  <text:p text:style-name="List_20_1_Content"> Это довольно просто</text:p>
                </text:list-item>
              </text:list>
            </text:list-item>
            <text:list-item>
              <text:p text:style-name="List_20_1_Content"> Минусы:</text:p>
              <text:list text:style-name="List_20_1">
                <text:list-item>
                  <text:p text:style-name="List_20_1_Content"> Не понятно, как управлять, кроме как через параметры jvm</text:p>
                </text:list-item>
                <text:list-item>
                  <text:p text:style-name="List_20_1_Content"> Только статическая инициализация</text:p>
                </text:list-item>
                <text:list-item>
                  <text:p text:style-name="List_20_1_Content"> Распостраняется на все использования данного класса в программе</text:p>
                </text:list-item>
              </text:list>
            </text:list-item>
          </text:list>
        </text:list-item>
        <text:list-item>
          <text:p text:style-name="Numbering_20_1_Content"> Java instrument</text:p>
          <text:list text:style-name="List_20_1">
            <text:list-item>
              <text:p text:style-name="List_20_1_Content"> Java Agent - позволяет менять байт-код</text:p>
            </text:list-item>
            <text:list-item>
              <text:p text:style-name="List_20_1_Content"> Javassist - позволяет генерировать байт-код</text:p>
            </text:list-item>
            <text:list-item>
              <text:p text:style-name="List_20_1_Content"> Attach API(<text:a xlink:type="simple" xlink:href="https://docs.oracle.com/javase/8/docs/jdk/api/attach/spec/index.html" text:style-name="Internet_20_link" text:visited-style-name="Visited_20_Internet_20_Link">https://docs.oracle.com/javase/8/docs/jdk/api/attach/spec/index.html</text:a>) - позволяет менять его на лету </text:p>
            </text:list-item>
            <text:list-item>
              <text:p text:style-name="List_20_1_Content"> Плюсы:</text:p>
              <text:list text:style-name="List_20_1">
                <text:list-item>
                  <text:p text:style-name="List_20_1_Content"> Динамическая замена байт-кода(возможно даже в конкретном потоке)</text:p>
                </text:list-item>
                <text:list-item>
                  <text:p text:style-name="List_20_1_Content"> Классический способ для подмены реализации класса(см. jRebel)</text:p>
                </text:list-item>
              </text:list>
            </text:list-item>
            <text:list-item>
              <text:p text:style-name="List_20_1_Content"> Минусы:</text:p>
              <text:list text:style-name="List_20_1">
                <text:list-item>
                  <text:p text:style-name="List_20_1_Content"> Много лишних действий для получения результата</text:p>
                </text:list-item>
              </text:list>
            </text:list-item>
            <text:list-item>
              <text:p text:style-name="List_20_1_Content"> Ссылки:</text:p>
              <text:list text:style-name="List_20_1">
                <text:list-item>
                  <text:p text:style-name="List_20_1_Content"> <text:a xlink:type="simple" xlink:href="https://www.baeldung.com/java-asm" text:style-name="Internet_20_link" text:visited-style-name="Visited_20_Internet_20_Link">https://www.baeldung.com/java-asm</text:a></text:p>
                </text:list-item>
                <text:list-item>
                  <text:p text:style-name="List_20_1_Content_Last"> <text:a xlink:type="simple" xlink:href="https://docs.oracle.com/javase/8/docs/api/java/lang/instrument/package-summary.html" text:style-name="Internet_20_link" text:visited-style-name="Visited_20_Internet_20_Link">https://docs.oracle.com/javase/8/docs/api/java/lang/instrument/package-summary.html</text:a>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projects:lock_free_testing:start</dc:title>
  </office:meta>
</office:document-meta>
</file>