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projects:nimbostratus"/><text:bookmark-start text:name="__RefHeading___nimbostratus_1"/><text:bookmark-start text:name="nimbostratus"/>Nimbostratus<text:bookmark-end text:name="__RefHeading___nimbostratus_1"/><text:bookmark-end text:name="nimbostratus"/></text:h>
      <text:p text:style-name="Text_20_body">Форк flashcache от фейсбука с возможностью кэшировать не только на
ssd, но и в область памяти на других машинах по RDMA. На тестовом
стенде RDMA через Infiniband или 10GbE. Надо будет дописать несколько
уровней кэшировния и транспорт для кэше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nimbostratus</dc:title>
  </office:meta>
</office:document-meta>
</file>