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ns3psm"/><text:bookmark-start text:name="__RefHeading___реализация_power_save_modes_в_симуляторе_ns3_1"/><text:bookmark-start text:name="реализация_power_save_modes_в_симуляторе_ns3"/>Реализация Power Save Modes в симуляторе NS3<text:bookmark-end text:name="__RefHeading___реализация_power_save_modes_в_симуляторе_ns3_1"/><text:bookmark-end text:name="реализация_power_save_modes_в_симуляторе_ns3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p text:style-name="Text_20_body">NS3 – Open Source симулятор сетевых технологий, используемый как стандарт “де-факто” ведущими мировыми исследователями.</text:p>
      <text:p text:style-name="Text_20_body">802.11(aka WiFi) – серия стандартов беспроводной связи, широко используемая для подключения мобильных устройств к Интернет (и не только).</text:p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Разработать блок управления режимами энергосбережения (Power Save Modes, PSM) узлов для 802.11s  </text:p>
      <text:h text:style-name="Heading_20_5" text:outline-level="5"><text:bookmark-start text:name="__RefHeading___задачи_4"/><text:bookmark-start text:name="задачи"/>Задачи<text:bookmark-end text:name="__RefHeading___задачи_4"/><text:bookmark-end text:name="задачи"/></text:h>
      <text:list text:style-name="List_20_1" text:continue-numbering="false">
        <text:list-item>
          <text:p text:style-name="List_20_1_Content_First"> разобраться со стандартом; </text:p>
        </text:list-item>
        <text:list-item>
          <text:p text:style-name="List_20_1_Content"> понять архитектуру NS3;</text:p>
        </text:list-item>
        <text:list-item>
          <text:p text:style-name="List_20_1_Content_Last"> реализовать поддержку режимов PSM.</text:p>
        </text:list-item>
      </text:list>
      <text:h text:style-name="Heading_20_5" text:outline-level="5"><text:bookmark-start text:name="__RefHeading___ожидаемый_результат_5"/><text:bookmark-start text:name="ожидаемый_результат"/>Ожидаемый результат<text:bookmark-end text:name="__RefHeading___ожидаемый_результат_5"/><text:bookmark-end text:name="ожидаемый_результат"/></text:h>
      <text:p text:style-name="Text_20_body">разработанные модули приняты в основное дерево разработки NS3</text:p>
      <text:h text:style-name="Heading_20_5" text:outline-level="5"><text:bookmark-start text:name="__RefHeading___приобретаемые_навыки_и_знания_6"/><text:bookmark-start text:name="приобретаемые_навыки_и_знания"/>Приобретаемые навыки и знания<text:bookmark-end text:name="__RefHeading___приобретаемые_навыки_и_знания_6"/><text:bookmark-end text:name="приобретаемые_навыки_и_знания"/></text:h>
      <text:list text:style-name="List_20_1" text:continue-numbering="false">
        <text:list-item>
          <text:p text:style-name="List_20_1_Content_First"> “реальное” понимание C++;</text:p>
        </text:list-item>
        <text:list-item>
          <text:p text:style-name="List_20_1_Content"> опыт работы в Open Source проекте;</text:p>
        </text:list-item>
        <text:list-item>
          <text:p text:style-name="List_20_1_Content"> умение работать с большой кодовой базой;</text:p>
        </text:list-item>
        <text:list-item>
          <text:p text:style-name="List_20_1_Content_Last"> понимание некоторых технологии Wi-F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ns3psm</dc:title>
  </office:meta>
</office:document-meta>
</file>