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otolaryngologist:3d_slicer_extensions_research"/><text:bookmark-start text:name="__RefHeading___анализ_расширений_3d-slicer_1"/><text:bookmark-start text:name="анализ_расширений_3d-slicer"/>Анализ расширений 3d-slicer<text:bookmark-end text:name="__RefHeading___анализ_расширений_3d-slicer_1"/><text:bookmark-end text:name="анализ_расширений_3d-slicer"/></text:h>
      <text:p text:style-name="Text_20_body">Были рассмотрены расширения для 3d-slicer с самым большим количеством звездочек на <text:a xlink:type="simple" xlink:href="https://github.com/topics/3d-slicer-extension?l=python" text:style-name="Internet_20_link" text:visited-style-name="Visited_20_Internet_20_Link">github</text:a>.</text:p>
      <text:p text:style-name="Text_20_body">Плагины разбиты на категории, отражающие их степень применимости в проекте.</text:p>
      <text:h text:style-name="Heading_20_2" text:outline-level="2"><text:bookmark-start text:name="__RefHeading___инфраструктура_для_создания_плагинов_2"/><text:bookmark-start text:name="инфраструктура_для_создания_плагинов"/>Инфраструктура для создания плагинов<text:bookmark-end text:name="__RefHeading___инфраструктура_для_создания_плагинов_2"/><text:bookmark-end text:name="инфраструктура_для_создания_плагинов"/></text:h>
      <text:list text:style-name="Numbering_20_1" text:continue-numbering="false">
        <text:list-item>
          <text:p text:style-name="Numbering_20_1_Content_First"> <text:a xlink:type="simple" xlink:href="https://github.com/Project-MONAI/MONAILabel" text:style-name="Internet_20_link" text:visited-style-name="Visited_20_Internet_20_Link">MONAILabel</text:a> — плагин для интеграции с большим медицинским DL framework <text:a xlink:type="simple" xlink:href="https://monai.io/" text:style-name="Internet_20_link" text:visited-style-name="Visited_20_Internet_20_Link">monai</text:a>. Плагин для разметки данных под форматы используемые в данном framework.</text:p>
        </text:list-item>
        <text:list-item>
          <text:p text:style-name="Numbering_20_1_Content"> <text:a xlink:type="simple" xlink:href="https://github.com/Slicer/SlicerJupyter" text:style-name="Internet_20_link" text:visited-style-name="Visited_20_Internet_20_Link">SlicerJupyter</text:a> — позволяет запускать 3d-slicer в качестве кернела Jupyter и использовать его прямо из ноутбука.</text:p>
        </text:list-item>
        <text:list-item>
          <text:p text:style-name="Numbering_20_1_Content"> <text:a xlink:type="simple" xlink:href="https://github.com/Slicer/ExtensionsIndex" text:style-name="Internet_20_link" text:visited-style-name="Visited_20_Internet_20_Link"> ExtensionsIndex</text:a>  — репозиторий с индексами плагинов 3d-slicer. Чтобы плагин появился в extension store, нужно добавить его в этот репозиторий.</text:p>
        </text:list-item>
        <text:list-item>
          <text:p text:style-name="Numbering_20_1_Content"> <text:a xlink:type="simple" xlink:href="https://github.com/Project-MONAI/SlicerMONAIViz" text:style-name="Internet_20_link" text:visited-style-name="Visited_20_Internet_20_Link"> SlicerMONAIViz</text:a> — визуализация шагов Monai framework.</text:p>
        </text:list-item>
        <text:list-item>
          <text:p text:style-name="Numbering_20_1_Content"> <text:a xlink:type="simple" xlink:href="https://github.com/fepegar/SlicerTorchIO" text:style-name="Internet_20_link" text:visited-style-name="Visited_20_Internet_20_Link"> SlicerTorchIO </text:a> — поддержка TorchIO В 3d-slicer, в том числе без кода.</text:p>
          <text:list text:style-name="Numbering_20_1">
            <text:list-item>
              <text:p text:style-name="Numbering_20_1_Content"> <text:a xlink:type="simple" xlink:href="https://torchio.readthedocs.io/" text:style-name="Internet_20_link" text:visited-style-name="Visited_20_Internet_20_Link">https://torchio.readthedocs.io/</text:a> — PyTorch-based DL framework для работы с медицинскими данными.</text:p>
            </text:list-item>
          </text:list>
        </text:list-item>
        <text:list-item>
          <text:p text:style-name="Numbering_20_1_Content"> <text:a xlink:type="simple" xlink:href="https://github.com/SenonETS/3DSlicerTutorial_ExtensionModuleDevelopment" text:style-name="Internet_20_link" text:visited-style-name="Visited_20_Internet_20_Link"> 3DSlicerTutorial_ExtensionModuleDevelopment </text:a> – материал, как делать плагины для 3d-slicer.</text:p>
        </text:list-item>
        <text:list-item>
          <text:p text:style-name="Numbering_20_1_Content"> <text:a xlink:type="simple" xlink:href="https://github.com/SlicerRt/SlicerDebuggingTools" text:style-name="Internet_20_link" text:visited-style-name="Visited_20_Internet_20_Link"> SlicerDebuggingTools</text:a> — дебагер плагинов 3d-slicer.</text:p>
        </text:list-item>
        <text:list-item>
          <text:p text:style-name="Numbering_20_1_Content_Last"> <text:a xlink:type="simple" xlink:href="https://github.com/fepegar/SlicerPyTorch" text:style-name="Internet_20_link" text:visited-style-name="Visited_20_Internet_20_Link"> SlicerPyTorch</text:a> — плагин для встраивания PyTorch внутрь 3d-slicer.</text:p>
        </text:list-item>
      </text:list>
      <text:h text:style-name="Heading_20_2" text:outline-level="2"><text:bookmark-start text:name="__RefHeading___имеющие_отношение_к_теме_проекта_3"/><text:bookmark-start text:name="имеющие_отношение_к_теме_проекта"/>Имеющие отношение к теме проекта<text:bookmark-end text:name="__RefHeading___имеющие_отношение_к_теме_проекта_3"/><text:bookmark-end text:name="имеющие_отношение_к_теме_проекта"/></text:h>
      <text:list text:style-name="Numbering_20_1" text:continue-numbering="false">
        <text:list-item>
          <text:p text:style-name="Numbering_20_1_Content_First"> <text:a xlink:type="simple" xlink:href="https://github.com/SlicerHeart/SlicerHeart" text:style-name="Internet_20_link" text:visited-style-name="Visited_20_Internet_20_Link"> SlicerHeart</text:a> — плагин для кардиологического анализа. Есть механизмы выделения полостей, есть модули для планирования операций.</text:p>
        </text:list-item>
        <text:list-item>
          <text:p text:style-name="Numbering_20_1_Content"> <text:a xlink:type="simple" xlink:href="https://github.com/SlicerMorph/SlicerMorph" text:style-name="Internet_20_link" text:visited-style-name="Visited_20_Internet_20_Link"> SlicerMorph </text:a> — очень большой плагин, требует более детального изучения функwиональности.</text:p>
        </text:list-item>
        <text:list-item>
          <text:p text:style-name="Numbering_20_1_Content"> <text:a xlink:type="simple" xlink:href="https://github.com/rbumm/SlicerLungCTAnalyzer" text:style-name="Internet_20_link" text:visited-style-name="Visited_20_Internet_20_Link"> SlicerLungCTAnalyzer </text:a> — плагин, позволяющий сегментировать левое и правое легкое и трахею. Позволяет посчитать характеристики по КТ легких. В плагин встроена DL модель.</text:p>
        </text:list-item>
        <text:list-item>
          <text:p text:style-name="Numbering_20_1_Content"> <text:a xlink:type="simple" xlink:href="https://github.com/fsemerar/SlicerTomoSAM" text:style-name="Internet_20_link" text:visited-style-name="Visited_20_Internet_20_Link"> SlicerTomoSAM </text:a> — плагин для сегментации с использованием Segment Anything Model (SAM) от Meta AI.</text:p>
        </text:list-item>
        <text:list-item>
          <text:p text:style-name="Numbering_20_1_Content"> <text:a xlink:type="simple" xlink:href="https://github.com/DCBIA-OrthoLab/SlicerAutomatedDentalTools" text:style-name="Internet_20_link" text:visited-style-name="Visited_20_Internet_20_Link"> SlicerAutomatedDentalTools</text:a> — плагин для проведения стоматологических операций. Внутри есть <text:a xlink:type="simple" xlink:href="https://github.com/Maxlo24/AMASSS_CBCT" text:style-name="Internet_20_link" text:visited-style-name="Visited_20_Internet_20_Link">модель</text:a>, позволяющая сегментировать отдельные части черепа. </text:p>
          <text:list text:style-name="Numbering_20_1">
            <text:list-item>
              <text:p text:style-name="Numbering_20_1_Content"> <text:a xlink:type="simple" xlink:href="https://arxiv.org/abs/2304.01401" text:style-name="Internet_20_link" text:visited-style-name="Visited_20_Internet_20_Link">U-Netmer: U-Net meets Transformer for medical image segmentation</text:a> — примеры применения U-net в медицине.</text:p>
            </text:list-item>
          </text:list>
        </text:list-item>
        <text:list-item>
          <text:p text:style-name="Numbering_20_1_Content"> <text:a xlink:type="simple" xlink:href="https://github.com/DCBIA-OrthoLab/SlicerDentalModelSeg" text:style-name="Internet_20_link" text:visited-style-name="Visited_20_Internet_20_Link"> SlicerDentalModelSeg</text:a> — плагин для автоматической разметки зубов.</text:p>
        </text:list-item>
        <text:list-item>
          <text:p text:style-name="Numbering_20_1_Content"> <text:a xlink:type="simple" xlink:href="https://github.com/SlicerIGT/SlicerBoneReconstructionPlanner" text:style-name="Internet_20_link" text:visited-style-name="Visited_20_Internet_20_Link"> SlicerBoneReconstructionPlanner</text:a> — плагин планирования операций.</text:p>
        </text:list-item>
        <text:list-item>
          <text:p text:style-name="Numbering_20_1_Content"> <text:a xlink:type="simple" xlink:href="https://github.com/Auditory-Biophysics-Lab/Slicer-ABLTemporalBoneSegmentation" text:style-name="Internet_20_link" text:visited-style-name="Visited_20_Internet_20_Link"> Slicer-ABLTemporalBoneSegmentation </text:a> — плагин для выделения височной кости.</text:p>
          <text:list text:style-name="Numbering_20_1">
            <text:list-item>
              <text:p text:style-name="Numbering_20_1_Content"> <text:a xlink:type="simple" xlink:href="https://github.com/Auditory-Biophysics-Lab/temporal-bone-segmentation" text:style-name="Internet_20_link" text:visited-style-name="Visited_20_Internet_20_Link">модель</text:a> для выделения височной кости.</text:p>
            </text:list-item>
          </text:list>
        </text:list-item>
        <text:list-item>
          <text:p text:style-name="Numbering_20_1_Content_Last"> <text:a xlink:type="simple" xlink:href="https://github.com/Auditory-Biophysics-Lab/Slicer-BoneThicknessMapping" text:style-name="Internet_20_link" text:visited-style-name="Visited_20_Internet_20_Link"> Slicer-BoneThicknessMapping </text:a> — плагин рисующий градиенты по толщине костей.</text:p>
        </text:list-item>
      </text:list>
      <text:h text:style-name="Heading_20_2" text:outline-level="2"><text:bookmark-start text:name="__RefHeading___слабо_связанные_с_темой_проекта_4"/><text:bookmark-start text:name="слабо_связанные_с_темой_проекта"/>Слабо связанные с темой проекта<text:bookmark-end text:name="__RefHeading___слабо_связанные_с_темой_проекта_4"/><text:bookmark-end text:name="слабо_связанные_с_темой_проекта"/></text:h>
      <text:list text:style-name="Numbering_20_1" text:continue-numbering="false">
        <text:list-item>
          <text:p text:style-name="Numbering_20_1_Content_First"> <text:a xlink:type="simple" xlink:href="https://github.com/fepegar/SlicerEPISURG" text:style-name="Internet_20_link" text:visited-style-name="Visited_20_Internet_20_Link"> SlicerEPISURG </text:a> — датасет с МРТ мозга.</text:p>
        </text:list-item>
        <text:list-item>
          <text:p text:style-name="Numbering_20_1_Content"> <text:a xlink:type="simple" xlink:href="https://github.com/HOA-2/SlicerNeuroSegmentation" text:style-name="Internet_20_link" text:visited-style-name="Visited_20_Internet_20_Link"> SlicerNeuroSegmentation </text:a> — плагин для разметки мозга.</text:p>
        </text:list-item>
        <text:list-item>
          <text:p text:style-name="Numbering_20_1_Content"> <text:a xlink:type="simple" xlink:href="https://github.com/PerkLab/SlicerOpenAnatomy" text:style-name="Internet_20_link" text:visited-style-name="Visited_20_Internet_20_Link">  SlicerOpenAnatomy</text:a> — плагин для составления анатомических атласов.</text:p>
        </text:list-item>
        <text:list-item>
          <text:p text:style-name="Numbering_20_1_Content"> <text:a xlink:type="simple" xlink:href="https://github.com/lassoan/SlicerElastix" text:style-name="Internet_20_link" text:visited-style-name="Visited_20_Internet_20_Link"> SlicerElastix</text:a> — плагин для регистрации медицинских изображений.</text:p>
        </text:list-item>
        <text:list-item>
          <text:p text:style-name="Numbering_20_1_Content"> <text:a xlink:type="simple" xlink:href="https://github.com/R-Vessel-X/SlicerRVXLiverSegmentation" text:style-name="Internet_20_link" text:visited-style-name="Visited_20_Internet_20_Link"> SlicerRVXLiverSegmentation</text:a> — плагин для разметки КТ печени.</text:p>
        </text:list-item>
        <text:list-item>
          <text:p text:style-name="Numbering_20_1_Content"> <text:a xlink:type="simple" xlink:href="https://github.com/zapaishchykova/SegmentationReview" text:style-name="Internet_20_link" text:visited-style-name="Visited_20_Internet_20_Link"> SegmentationReview </text:a> — плагин для оценки качества разметки DL-датасетов.</text:p>
        </text:list-item>
        <text:list-item>
          <text:p text:style-name="Numbering_20_1_Content_Last"> <text:a xlink:type="simple" xlink:href="https://github.com/sebastianandress/Slicer-SurfaceWrapSolidify" text:style-name="Internet_20_link" text:visited-style-name="Visited_20_Internet_20_Link"> Slicer-SurfaceWrapSolidify</text:a>  — плагин для прототипирования протез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otolaryngologist:3d_slicer_extensions_research</dc:title>
  </office:meta>
</office:document-meta>
</file>