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otolaryngologist:face_curvature_analysis"/><text:bookmark-start text:name="__RefHeading___анализ_формы_лица_для_выявления_слайсов_с_носовой_перегородкой_1"/><text:bookmark-start text:name="анализ_формы_лица_для_выявления_слайсов_с_носовой_перегородкой"/>Анализ формы лица для выявления слайсов с носовой перегородкой<text:bookmark-end text:name="__RefHeading___анализ_формы_лица_для_выявления_слайсов_с_носовой_перегородкой_1"/><text:bookmark-end text:name="анализ_формы_лица_для_выявления_слайсов_с_носовой_перегородкой"/></text:h>
      <text:p text:style-name="Text_20_body">Для выбора слайсов в аксиальной проекции, содержащих носовую перегородку можно провести анализ кривизны лица человека.</text:p>
      <text:h text:style-name="Heading_20_3" text:outline-level="3"><text:bookmark-start text:name="__RefHeading___был_выбран_следующий_метод_2"/><text:bookmark-start text:name="был_выбран_следующий_метод"/>Был выбран следующий метод:<text:bookmark-end text:name="__RefHeading___был_выбран_следующий_метод_2"/><text:bookmark-end text:name="был_выбран_следующий_метод"/></text:h>
      <text:p text:style-name="Text_20_body">Для каждого слайса:</text:p>
      <text:list text:style-name="Numbering_20_1" text:continue-numbering="false">
        <text:list-item>
          <text:p text:style-name="Numbering_20_1_Content_First"> Строится контур головы</text:p>
        </text:list-item>
        <text:list-item>
          <text:p text:style-name="Numbering_20_1_Content"> Находится выпуклая оболочка данного контура</text:p>
        </text:list-item>
        <text:list-item>
          <text:p text:style-name="Numbering_20_1_Content_Last"> Производится расчет отклонения контура головы от выпуклой оболочки</text:p>
        </text:list-item>
      </text:list>
      <text:p text:style-name="Text_20_body">На основе полученных результатов строится график, пик которого соответствует области носа человека.
Далее выбирается один или два (верхний и нижний) пороги, на которых, как мы считаем, проходит граница носа человека.
После этого находятся ближайшие к пику графика пересечения с порогами сверху и снизу.</text:p>
      <text:p text:style-name="Text_20_body">Слайсы, на которых произошло пересечение, являются верхним и нижним пределами носа, в данных пределах мы ищем носовую перегородк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otolaryngologist:face_curvature_analysis</dc:title>
  </office:meta>
</office:document-meta>
</file>