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functions"/><text:bookmark-start text:name="__RefHeading___функции_1"/><text:bookmark-start text:name="функции"/>Функции<text:bookmark-end text:name="__RefHeading___функции_1"/><text:bookmark-end text:name="функции"/></text:h>
      <text:h text:style-name="Heading_20_3" text:outline-level="3"><text:bookmark-start text:name="__RefHeading___функции_в_разработке_2"/><text:bookmark-start text:name="функции_в_разработке"/>Функции в разработке<text:bookmark-end text:name="__RefHeading___функции_в_разработке_2"/><text:bookmark-end text:name="функции_в_разработке"/></text:h>
      <text:h text:style-name="Heading_20_4" text:outline-level="4"><text:bookmark-start text:name="__RefHeading___перегородка_3"/><text:bookmark-start text:name="перегородка"/>Перегородка<text:bookmark-end text:name="__RefHeading___перегородка_3"/><text:bookmark-end text:name="перегородка"/></text:h>
      <text:list text:style-name="Numbering_20_1" text:continue-numbering="false">
        <text:list-item>
          <text:p text:style-name="Numbering_20_1_Content_First"> Поиск и выделение носовой перегородки</text:p>
        </text:list-item>
        <text:list-item>
          <text:p text:style-name="Numbering_20_1_Content_Last"> Определение искривления носовой перегородки</text:p>
        </text:list-item>
      </text:list>
      <text:h text:style-name="Heading_20_4" text:outline-level="4"><text:bookmark-start text:name="__RefHeading___пазухи_4"/><text:bookmark-start text:name="пазухи"/>Пазухи<text:bookmark-end text:name="__RefHeading___пазухи_4"/><text:bookmark-end text:name="пазухи"/></text:h>
      <text:list text:style-name="Numbering_20_1" text:continue-numbering="false">
        <text:list-item>
          <text:p text:style-name="LastListParagraph_Numbering_20_1_Content_First"> Определение узкого места и расчёт площади/объёма дыхательных пазух</text:p>
        </text:list-item>
      </text:list>
      <text:h text:style-name="Heading_20_3" text:outline-level="3"><text:bookmark-start text:name="__RefHeading___функции_планируемые_к_разработке_5"/><text:bookmark-start text:name="функции_планируемые_к_разработке"/>Функции, планируемые к разработке<text:bookmark-end text:name="__RefHeading___функции_планируемые_к_разработке_5"/><text:bookmark-end text:name="функции_планируемые_к_разработке"/></text:h>
      <text:h text:style-name="Heading_20_4" text:outline-level="4"><text:bookmark-start text:name="__RefHeading___пазухи_6"/><text:bookmark-start text:name="пазухи1"/>Пазухи<text:bookmark-end text:name="__RefHeading___пазухи_6"/><text:bookmark-end text:name="пазухи1"/></text:h>
      <text:list text:style-name="Numbering_20_1" text:continue-numbering="false">
        <text:list-item>
          <text:p text:style-name="Numbering_20_1_Content_First"> Поиск и выделение полипов, аденоидов и т.п.</text:p>
        </text:list-item>
        <text:list-item>
          <text:p text:style-name="Numbering_20_1_Content"> Выделение решётчатых артерий</text:p>
        </text:list-item>
        <text:list-item>
          <text:p text:style-name="Numbering_20_1_Content"> Определение утолщения слизистой оболочки</text:p>
        </text:list-item>
        <text:list-item>
          <text:p text:style-name="Numbering_20_1_Content"> Хватает ли дыхания на основе отношения индекса массы тела и площали дыхательного проствета? (показано ли хирургичекое лечение храпа)</text:p>
        </text:list-item>
        <text:list-item>
          <text:p text:style-name="Numbering_20_1_Content_Last"> Расчёт маршрута проведения инфундибулотомии</text:p>
        </text:list-item>
      </text:list>
      <text:h text:style-name="Heading_20_4" text:outline-level="4"><text:bookmark-start text:name="__RefHeading___газодинамика_7"/><text:bookmark-start text:name="газодинамика"/>Газодинамика<text:bookmark-end text:name="__RefHeading___газодинамика_7"/><text:bookmark-end text:name="газодинамика"/></text:h>
      <text:list text:style-name="Numbering_20_1" text:continue-numbering="false">
        <text:list-item>
          <text:p text:style-name="LastListParagraph_Numbering_20_1_Content_First"> Учёт газодинамических эффектов и моделирование дыхательного процесс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functions</dc:title>
  </office:meta>
</office:document-meta>
</file>