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otolaryngologist:medical_image_analysis_software"/><text:bookmark-start text:name="__RefHeading___сравнение_систем_анализа_медицинских_изображений_1"/><text:bookmark-start text:name="сравнение_систем_анализа_медицинских_изображений"/>Сравнение систем анализа медицинских изображений<text:bookmark-end text:name="__RefHeading___сравнение_систем_анализа_медицинских_изображений_1"/><text:bookmark-end text:name="сравнение_систем_анализа_медицинских_изображений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a xlink:type="simple" xlink:href="https://www.slicer.org/" text:style-name="Internet_20_link" text:visited-style-name="Visited_20_Internet_20_Link">3D Slicer</text:a>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Open Sourc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Языки программирования  </text:p>
          </table:table-cell>
          <table:table-cell office:value-type="string" table:style-name="tablecell">
            <text:p text:style-name="tablealignleft">C++ / Pytho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Технологии интерфейса пользователя  </text:p>
          </table:table-cell>
          <table:table-cell office:value-type="string" table:style-name="tablecell">
            <text:p text:style-name="tablealignleft">Qt 5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еханизм реализации расшиений/плагинов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истема сборки  </text:p>
          </table:table-cell>
          <table:table-cell office:value-type="string" table:style-name="tablecell">
            <text:p text:style-name="tablealignleft">CMak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Дата последней версии  </text:p>
          </table:table-cell>
          <table:table-cell office:value-type="string" table:style-name="tablecell">
            <text:p text:style-name="tablealignright">  22.02.2023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_slicer_2"/><text:bookmark-start text:name="d_slicer"/>3D Slicer<text:bookmark-end text:name="__RefHeading___d_slicer_2"/><text:bookmark-end text:name="d_slicer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text:a xlink:type="simple" xlink:href="https://www.slicer.org/" text:style-name="Internet_20_link" text:visited-style-name="Visited_20_Internet_20_Link">Сайт проекта</text:a></text:span><text:line-break/> <text:span text:style-name="Emphasis"><text:a xlink:type="simple" xlink:href="https://github.com/Slicer/Slicer" text:style-name="Internet_20_link" text:visited-style-name="Visited_20_Internet_20_Link">GitHub</text:a></text:span></text:p>
          </table:table-cell>
        </table:table-row>
      </table:table>
      <text:p text:style-name="Text_20_body">Особенности:</text:p>
      <text:list text:style-name="List_20_1" text:continue-numbering="false">
        <text:list-item>
          <text:p text:style-name="LastListParagraph_List_20_1_Content_First"> Интеграция с Jupyter noteboo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otolaryngologist:medical_image_analysis_software</dc:title>
  </office:meta>
</office:document-meta>
</file>