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meetings"/><text:bookmark-start text:name="__RefHeading___встречи_1"/><text:bookmark-start text:name="встречи"/>Встречи<text:bookmark-end text:name="__RefHeading___встречи_1"/><text:bookmark-end text:name="встречи"/></text:h>
      <text:h text:style-name="Heading_20_2" text:outline-level="2"><text:bookmark-start text:name="__RefHeading___показ_результатов_корректировка_пути_01.03.2024_2"/><text:bookmark-start text:name="показ_результатов_корректировка_пути_01.03.2024"/>Показ результатов / корректировка пути (01.03.2024)<text:bookmark-end text:name="__RefHeading___показ_результатов_корректировка_пути_01.03.2024_2"/><text:bookmark-end text:name="показ_результатов_корректировка_пути_01.03.2024"/></text:h>
      <text:h text:style-name="Heading_20_3" text:outline-level="3"><text:bookmark-start text:name="__RefHeading___перегородка_3"/><text:bookmark-start text:name="перегородка"/>Перегородка<text:bookmark-end text:name="__RefHeading___перегородка_3"/><text:bookmark-end text:name="перегородка"/></text:h>
      <text:p text:style-name="Text_20_body">Вопросы:</text:p>
      <text:list text:style-name="Numbering_20_1" text:continue-numbering="false">
        <text:list-item>
          <text:p text:style-name="Numbering_20_1_Content_First"> Корректность идеи с началом пути от сошника<text:line-break/><text:span text:style-name="Emphasis"><text:span text:style-name="Strong_20_Emphasis">Ответ</text:span>:</text:span> корректно, но есть нюансы - сейчас сошнИк выделяется не в полном объёме (предположительно) </text:p>
        </text:list-item>
        <text:list-item>
          <text:p text:style-name="Numbering_20_1_Content"> Корректность идеи поиска носа по выпуклой оболочке<text:line-break/><text:span text:style-name="Emphasis"><text:span text:style-name="Strong_20_Emphasis">Ответ</text:span>:</text:span> корректно + завхатывать верхнюю часть бровей</text:p>
        </text:list-item>
        <text:list-item>
          <text:p text:style-name="Numbering_20_1_Content"> Верхний и нижний предел перегородки<text:line-break/><text:span text:style-name="Emphasis"><text:span text:style-name="Strong_20_Emphasis">Ответ</text:span>:</text:span> верхний предел - гипофиз, нижний - верхнее нёбо (выделяется алгоритмом поиска костей)</text:p>
        </text:list-item>
        <text:list-item>
          <text:p text:style-name="Numbering_20_1_Content"> Параметры для оценки геметрии перегородки<text:line-break/><text:span text:style-name="Emphasis"><text:span text:style-name="Strong_20_Emphasis">Ответ</text:span>:</text:span> сложных параметров пока не нужно, достаточно определить искривлённость в принципе</text:p>
        </text:list-item>
        <text:list-item>
          <text:p text:style-name="Numbering_20_1_Content_Last"> Допустимость предположения геометрической направленности КТ (только профиль или перевёрнуто)<text:line-break/><text:span text:style-name="Emphasis"><text:span text:style-name="Strong_20_Emphasis">Ответ</text:span>:</text:span> допустимо, все КТ считать или прямыми или перевёрнутыми</text:p>
        </text:list-item>
      </text:list>
      <text:h text:style-name="Heading_20_3" text:outline-level="3"><text:bookmark-start text:name="__RefHeading___пазухи_4"/><text:bookmark-start text:name="пазухи"/>Пазухи<text:bookmark-end text:name="__RefHeading___пазухи_4"/><text:bookmark-end text:name="пазухи"/></text:h>
      <text:p text:style-name="Text_20_body">Вопросы:</text:p>
      <text:list text:style-name="Numbering_20_1" text:continue-numbering="false">
        <text:list-item>
          <text:p text:style-name="Numbering_20_1_Content_First"> Корректность выделения трёхмерного тела<text:line-break/><text:span text:style-name="Emphasis"><text:span text:style-name="Strong_20_Emphasis">Ответ</text:span>:</text:span> в целом достаточно корректно, даже объём действительно посчитался отличным из-за кисты</text:p>
        </text:list-item>
        <text:list-item>
          <text:p text:style-name="Numbering_20_1_Content"> Обоснованность вычитания фона КТ<text:line-break/><text:span text:style-name="Emphasis"><text:span text:style-name="Strong_20_Emphasis">Ответ</text:span>:</text:span> можно вычитать фон, потерь информации быть не должно</text:p>
        </text:list-item>
        <text:list-item>
          <text:p text:style-name="Numbering_20_1_Content"> Корректность пределов оцениваемого объёма и числа пазух<text:line-break/><text:span text:style-name="Emphasis"><text:span text:style-name="Strong_20_Emphasis">Ответ</text:span>:</text:span> пазух 3 основных вида, которые нужно выделять (решётчатые, лобные, верхнечелюстные)</text:p>
        </text:list-item>
        <text:list-item>
          <text:p text:style-name="Numbering_20_1_Content_Last"> Какие площади отверстий на краях пазух обсчитывать<text:line-break/><text:span text:style-name="Emphasis"><text:span text:style-name="Strong_20_Emphasis">Ответ</text:span>:</text:span> наличие и площадь соустий пазухи и канала</text:p>
        </text:list-item>
      </text:list>
      <text:h text:style-name="Heading_20_2" text:outline-level="2"><text:bookmark-start text:name="__RefHeading___рассказ_о_проекте_5"/><text:bookmark-start text:name="рассказ_о_проекте"/>Рассказ о проекте<text:bookmark-end text:name="__RefHeading___рассказ_о_проекте_5"/><text:bookmark-end text:name="рассказ_о_проекте"/></text:h>
      <text:p text:style-name="Text_20_body"><text:a xlink:type="simple" xlink:href="https://us06web.zoom.us/rec/share/M03xowIPsWJQmBQpV9XH8dwqcp6omuMij-TRPwaCmujHHRmMkAt4kyNGaLlnZRIZ.PTEB_tdpPUVWWk4j%20%20%D0%9A%D0%BE%D0%B4%20%D0%B4%D0%BE%D1%81%D1%82%D1%83%D0%BF%D0%B0:%20Db0!#%#D" text:style-name="Internet_20_link" text:visited-style-name="Visited_20_Internet_20_Link">Запись встречи</text:a></text:p>
      <text:h text:style-name="Heading_20_2" text:outline-level="2"><text:bookmark-start text:name="__RefHeading___обсуждение_актуальных_задач_28.10.2022_6"/><text:bookmark-start text:name="обсуждение_актуальных_задач_28.10.2022"/>Обсуждение актуальных задач (28.10.2022)<text:bookmark-end text:name="__RefHeading___обсуждение_актуальных_задач_28.10.2022_6"/><text:bookmark-end text:name="обсуждение_актуальных_задач_28.10.2022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Участники:</text:span> Раковский А.В., <text:a xlink:type="simple" xlink:href="http://wiki.osll.ru/doku.php/etc:users:kel:start" text:style-name="Internet_20_link" text:visited-style-name="Visited_20_Internet_20_Link">Евгений Калишенко</text:a></text:p>
          </table:table-cell>
        </table:table-row>
      </table:table>
      <text:p text:style-name="Text_20_body"><text:span text:style-name="Emphasis">Актуальные задачи в порядке возрастания сложности:</text:span></text:p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Носовой перегородки</text:p>
            </text:list-item>
            <text:list-item>
              <text:p text:style-name="List_20_1_Content"> Полипов, аденоидов и т.п.</text:p>
            </text:list-item>
            <text:list-item>
              <text:p text:style-name="List_20_1_Content"> Решётчатых артерий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Искривления перегородки </text:p>
            </text:list-item>
            <text:list-item>
              <text:p text:style-name="List_20_1_Content"> Узкого места и расчёт площади дыхательных пазух</text:p>
            </text:list-item>
            <text:list-item>
              <text:p text:style-name="List_20_1_Content"> Утолщения слизистой оболочки</text:p>
            </text:list-item>
          </text:list>
        </text:list-item>
        <text:list-item>
          <text:p text:style-name="Numbering_20_1_Content"> Хватает ли дыхания на основе отношения индекса массы тела и площали дыхательного проствета? (показано ли хирургичекое лечение храпа)</text:p>
        </text:list-item>
        <text:list-item>
          <text:p text:style-name="Numbering_20_1_Content"> Расчёт пути проведения инфундибулотомии</text:p>
        </text:list-item>
        <text:list-item>
          <text:p text:style-name="Numbering_20_1_Content_Last"> Учёт газодинамических эффектов и моделирование дыхательного процесса</text:p>
        </text:list-item>
      </text:list>
      <text:p text:style-name="Text_20_body"><text:span text:style-name="Emphasis">Технические моменты:</text:span></text:p>
      <text:list text:style-name="Numbering_20_1" text:continue-numbering="false">
        <text:list-item>
          <text:p text:style-name="Numbering_20_1_Content_First"> Выбрать открытое средство для реализации функциональных расширений (3d slicer, invesalius и т.п.)</text:p>
        </text:list-item>
        <text:list-item>
          <text:p text:style-name="Numbering_20_1_Content"> На первом этапе не рассматривать работу с движками для моделирования физики процессе (например, Unreal Engine для моделирования газодинамики на основе 3D-модели по КТ)</text:p>
        </text:list-item>
        <text:list-item>
          <text:p text:style-name="Numbering_20_1_Content"> Ограничения на операционную системы: отсутствуют, сейчас примеряется Windows, разработку желательно вести с прицелом на кроссплатформенность Linux/Windows</text:p>
        </text:list-item>
        <text:list-item>
          <text:p text:style-name="Numbering_20_1_Content_Last"> Тестовые данные по КТ могут быть предоставлены для анализа по договорённос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meetings</dc:title>
  </office:meta>
</office:document-meta>
</file>