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otolaryngologist:meetings"/><text:bookmark-start text:name="__RefHeading___встречи_1"/><text:bookmark-start text:name="встречи"/>Встречи<text:bookmark-end text:name="__RefHeading___встречи_1"/><text:bookmark-end text:name="встречи"/></text:h>
      <text:h text:style-name="Heading_20_2" text:outline-level="2"><text:bookmark-start text:name="__RefHeading___обсуждение_актуальных_задач_28.10.2022_2"/><text:bookmark-start text:name="обсуждение_актуальных_задач_28.10.2022"/>Обсуждение актуальных задач (28.10.2022)<text:bookmark-end text:name="__RefHeading___обсуждение_актуальных_задач_28.10.2022_2"/><text:bookmark-end text:name="обсуждение_актуальных_задач_28.10.2022"/></text:h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Emphasis">Участники:</text:span> Раковский А.В., <text:a xlink:type="simple" xlink:href="http://wiki.osll.ru/doku.php/etc:users:kel:start" text:style-name="Internet_20_link" text:visited-style-name="Visited_20_Internet_20_Link">Евгений Калишенко</text:a></text:p>
          </table:table-cell>
        </table:table-row>
      </table:table>
      <text:p text:style-name="Text_20_body"><text:span text:style-name="Emphasis">Актуальные задачи в порядке возрастания сложности:</text:span></text:p>
      <text:list text:style-name="Numbering_20_1" text:continue-numbering="false">
        <text:list-item>
          <text:p text:style-name="Numbering_20_1_Content_First"> Поиск и выделение:</text:p>
          <text:list text:style-name="List_20_1">
            <text:list-item>
              <text:p text:style-name="List_20_1_Content"> Носовой перегородки</text:p>
            </text:list-item>
            <text:list-item>
              <text:p text:style-name="List_20_1_Content"> Полипов, аденоидов и т.п.</text:p>
            </text:list-item>
            <text:list-item>
              <text:p text:style-name="List_20_1_Content"> Решётчатых артерий</text:p>
            </text:list-item>
          </text:list>
        </text:list-item>
        <text:list-item>
          <text:p text:style-name="Numbering_20_1_Content"> Определение:</text:p>
          <text:list text:style-name="List_20_1">
            <text:list-item>
              <text:p text:style-name="List_20_1_Content"> Искривления перегородки </text:p>
            </text:list-item>
            <text:list-item>
              <text:p text:style-name="List_20_1_Content"> Узкого места и расчёт площади дыхательных пазух</text:p>
            </text:list-item>
            <text:list-item>
              <text:p text:style-name="List_20_1_Content"> Утолщения слизистой оболочки</text:p>
            </text:list-item>
          </text:list>
        </text:list-item>
        <text:list-item>
          <text:p text:style-name="Numbering_20_1_Content"> Хватает ли дыхания на основе отношения индекса массы тела и площали дыхательного проствета? (показано ли хирургичекое лечение храпа)</text:p>
        </text:list-item>
        <text:list-item>
          <text:p text:style-name="Numbering_20_1_Content"> Расчёт пути проведения инфундибулотомии</text:p>
        </text:list-item>
        <text:list-item>
          <text:p text:style-name="Numbering_20_1_Content_Last"> Учёт газодинамических эффектов и моделирование дыхательного процесса</text:p>
        </text:list-item>
      </text:list>
      <text:p text:style-name="Text_20_body"><text:span text:style-name="Emphasis">Технические моменты:</text:span></text:p>
      <text:list text:style-name="Numbering_20_1" text:continue-numbering="false">
        <text:list-item>
          <text:p text:style-name="Numbering_20_1_Content_First"> Выбрать открытое средство для реализации функциональных расширений (3d slicer, invesalius и т.п.)</text:p>
        </text:list-item>
        <text:list-item>
          <text:p text:style-name="Numbering_20_1_Content"> На первом этапе не рассматривать работу с движками для моделирования физики процессе (например, Unreal Engine для моделирования газодинамики на основе 3D-модели по КТ)</text:p>
        </text:list-item>
        <text:list-item>
          <text:p text:style-name="Numbering_20_1_Content"> Ограничения на операционную системы: отсутствуют, сейчас примеряется Windows, разработку желательно вести с прицелом на кроссплатформенность Linux/Windows</text:p>
        </text:list-item>
        <text:list-item>
          <text:p text:style-name="Numbering_20_1_Content_Last"> Тестовые данные по КТ могут быть предоставлены для анализа по договорённост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projects:otolaryngologist:meetings</dc:title>
  </office:meta>
</office:document-meta>
</file>