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nii_to_mesh"/><text:bookmark-start text:name="__RefHeading___инструкция_по_переводу_файла_nii_в_файл_stl_1"/><text:bookmark-start text:name="инструкция_по_переводу_файла_nii_в_файл_stl"/>Инструкция по переводу файла nii в файл stl<text:bookmark-end text:name="__RefHeading___инструкция_по_переводу_файла_nii_в_файл_stl_1"/><text:bookmark-end text:name="инструкция_по_переводу_файла_nii_в_файл_stl"/></text:h>
      <text:p text:style-name="Text_20_body">Найден следующий рабочий метод:</text:p>
      <text:list text:style-name="Numbering_20_1" text:continue-numbering="false">
        <text:list-item>
          <text:p text:style-name="Numbering_20_1_Content_First"> Перевод nii в dicom <text:a xlink:type="simple" xlink:href="https://github.com/tomaroberts/nii2dcm" text:style-name="Internet_20_link" text:visited-style-name="Visited_20_Internet_20_Link">nii2dcm github</text:a></text:p>
          <text:list text:style-name="Numbering_20_1">
            <text:list-item>
              <text:p text:style-name="Numbering_20_1_Content"> pip install nii2dcm</text:p>
            </text:list-item>
            <text:list-item>
              <text:p text:style-name="Numbering_20_1_Content"> nii2dcm nifti-file.nii.gz dicom-output-directory/ -d MR</text:p>
            </text:list-item>
          </text:list>
        </text:list-item>
        <text:list-item>
          <text:p text:style-name="Numbering_20_1_Content"> Перевод dicom в stl <text:a xlink:type="simple" xlink:href="https://github.com/eidelen/DicomToMesh" text:style-name="Internet_20_link" text:visited-style-name="Visited_20_Internet_20_Link">dicom2mesh github</text:a></text:p>
          <text:list text:style-name="Numbering_20_1">
            <text:list-item>
              <text:p text:style-name="Numbering_20_1_Content"> Скачать <text:a xlink:type="simple" xlink:href="https://github.com/eidelen/DicomToMesh/blob/master/docker/Dockerfile" text:style-name="Internet_20_link" text:visited-style-name="Visited_20_Internet_20_Link">докер-файл</text:a></text:p>
            </text:list-item>
            <text:list-item>
              <text:p text:style-name="Numbering_20_1_Content"> docker build -t dicom2mesh -f ./Dockerfile.txt .</text:p>
            </text:list-item>
            <text:list-item>
              <text:p text:style-name="Numbering_20_1_Content_Last"> docker run -v &lt;директория, с файлами dicom&gt;:/data dicom2mesh -i /data -t &lt;значение iso (например, 557)&gt; -o /data/mesh.st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nii_to_mesh</dc:title>
  </office:meta>
</office:document-meta>
</file>