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start"/><text:bookmark-start text:name="__RefHeading___система_поддержки_составления_плана_операции_и_диагностики_лор-заболеваний_1"/><text:bookmark-start text:name="система_поддержки_составления_плана_операции_и_диагностики_лор-заболеваний"/>Система поддержки составления плана операции и диагностики ЛОР-заболеваний<text:bookmark-end text:name="__RefHeading___система_поддержки_составления_плана_операции_и_диагностики_лор-заболеваний_1"/><text:bookmark-end text:name="система_поддержки_составления_плана_операции_и_диагностики_лор-заболеваний"/></text:h>
      <text:h text:style-name="Heading_20_2" text:outline-level="2"><text:bookmark-start text:name="__RefHeading___назначание_и_функции_2"/><text:bookmark-start text:name="назначание_и_функции"/>Назначание и функции<text:bookmark-end text:name="__RefHeading___назначание_и_функции_2"/><text:bookmark-end text:name="назначание_и_функции"/></text:h>
      <text:p text:style-name="Text_20_body">Система предназначена для оказания информационной поддержки хирурга при постановке диагноза и планировании вмешательства в область дыхательных путей. Входными данными системы являются результаты КТ (компьютерной томографии)</text:p>
      <text:h text:style-name="Heading_20_3" text:outline-level="3"><text:bookmark-start text:name="__RefHeading___функции_в_разработке_3"/><text:bookmark-start text:name="функции_в_разработке"/>Функции в разработке<text:bookmark-end text:name="__RefHeading___функции_в_разработке_3"/><text:bookmark-end text:name="функции_в_разработке"/></text:h>
      <text:list text:style-name="Numbering_20_1" text:continue-numbering="false">
        <text:list-item>
          <text:p text:style-name="Numbering_20_1_Content_First"> Поиск и выделение:</text:p>
          <text:list text:style-name="List_20_1">
            <text:list-item>
              <text:p text:style-name="List_20_1_Content"> Поиск и выделение носовой перегородки</text:p>
            </text:list-item>
          </text:list>
        </text:list-item>
        <text:list-item>
          <text:p text:style-name="Numbering_20_1_Content"> Определение:</text:p>
          <text:list text:style-name="List_20_1">
            <text:list-item>
              <text:p text:style-name="List_20_1_Content"> Искривления носовой перегородки</text:p>
            </text:list-item>
            <text:list-item>
              <text:p text:style-name="List_20_1_Content_Last"> Узкого места и расчёт площади/объёма дыхательных пазух</text:p>
            </text:list-item>
          </text:list>
        </text:list-item>
      </text:list>
      <text:h text:style-name="Heading_20_3" text:outline-level="3"><text:bookmark-start text:name="__RefHeading___функции_планируемые_к_разработке_4"/><text:bookmark-start text:name="функции_планируемые_к_разработке"/>Функции, планируемые к разработке<text:bookmark-end text:name="__RefHeading___функции_планируемые_к_разработке_4"/><text:bookmark-end text:name="функции_планируемые_к_разработке"/></text:h>
      <text:list text:style-name="Numbering_20_1" text:continue-numbering="false">
        <text:list-item>
          <text:p text:style-name="Numbering_20_1_Content_First"> Поиск и выделение:</text:p>
          <text:list text:style-name="List_20_1">
            <text:list-item>
              <text:p text:style-name="List_20_1_Content"> Полипов, аденоидов и т.п.</text:p>
            </text:list-item>
            <text:list-item>
              <text:p text:style-name="List_20_1_Content"> Решётчатых артерий</text:p>
            </text:list-item>
          </text:list>
        </text:list-item>
        <text:list-item>
          <text:p text:style-name="Numbering_20_1_Content"> Определение:</text:p>
          <text:list text:style-name="List_20_1">
            <text:list-item>
              <text:p text:style-name="List_20_1_Content"> Утолщения слизистой оболочки</text:p>
            </text:list-item>
          </text:list>
        </text:list-item>
        <text:list-item>
          <text:p text:style-name="Numbering_20_1_Content"> Хватает ли дыхания на основе отношения индекса массы тела и площали дыхательного проствета? (показано ли хирургичекое лечение храпа)</text:p>
        </text:list-item>
        <text:list-item>
          <text:p text:style-name="Numbering_20_1_Content"> Расчёт маршрута проведения инфундибулотомии</text:p>
        </text:list-item>
        <text:list-item>
          <text:p text:style-name="Numbering_20_1_Content_Last"> Учёт газодинамических эффектов и моделирование дыхательного процесса</text:p>
        </text:list-item>
      </text:list>
      <text:h text:style-name="Heading_20_2" text:outline-level="2"><text:bookmark-start text:name="__RefHeading___исследования_5"/><text:bookmark-start text:name="исследования"/>Исследования<text:bookmark-end text:name="__RefHeading___исследования_5"/><text:bookmark-end text:name="исследования"/></text:h>
      <text:list text:style-name="List_20_1" text:continue-numbering="false">
        <text:list-item>
          <text:p text:style-name="LastListParagraph_List_20_1_Content_First"> <text:a xlink:type="simple" xlink:href="http://wiki.osll.ru/doku.php/projects:otolaryngologist:medical_image_analysis_software" text:style-name="Internet_20_link" text:visited-style-name="Visited_20_Internet_20_Link">Сравнение систем анализа медицинских изображений</text:a></text:p>
        </text:list-item>
      </text:list>
      <text:h text:style-name="Heading_20_2" text:outline-level="2"><text:bookmark-start text:name="__RefHeading___разное_6"/><text:bookmark-start text:name="разное"/>Разное<text:bookmark-end text:name="__RefHeading___разное_6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wiki.osll.ru/doku.php/projects:otolaryngologist:meetings" text:style-name="Internet_20_link" text:visited-style-name="Visited_20_Internet_20_Link">Встреч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start</dc:title>
  </office:meta>
</office:document-meta>
</file>