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task_calculate_volume"/><text:bookmark-start text:name="__RefHeading___задачарасчёт_объёма_дыхательных_пазух_1"/><text:bookmark-start text:name="задачарасчёт_объёма_дыхательных_пазух"/>Задача: расчёт объёма дыхательных пазух<text:bookmark-end text:name="__RefHeading___задачарасчёт_объёма_дыхательных_пазух_1"/><text:bookmark-end text:name="задачарасчёт_объёма_дыхательных_пазух"/></text:h>
      <text:h text:style-name="Heading_20_2" text:outline-level="2"><text:bookmark-start text:name="__RefHeading___способ_через_3d_2"/><text:bookmark-start text:name="способ_через_3d"/>Способ через 3D<text:bookmark-end text:name="__RefHeading___способ_через_3d_2"/><text:bookmark-end text:name="способ_через_3d"/></text:h>
      <text:p text:style-name="Text_20_body">В качестве 3D программы для пробы того, что будет ли способ вообще рабочим, был выбран Blender, так как он поддерживает множество форматов, а также является open source приложением.</text:p>
      <text:h text:style-name="Heading_20_3" text:outline-level="3"><text:bookmark-start text:name="__RefHeading___что_было_попробовано_3"/><text:bookmark-start text:name="что_было_попробовано"/>Что было попробовано:<text:bookmark-end text:name="__RefHeading___что_было_попробовано_3"/><text:bookmark-end text:name="что_было_попробовано"/></text:h>
      <text:h text:style-name="Heading_20_4" text:outline-level="4"><text:bookmark-start text:name="__RefHeading___преобразование_nii_в_stl_4"/><text:bookmark-start text:name="преобразование_nii_в_stl"/>Преобразование nii в stl<text:bookmark-end text:name="__RefHeading___преобразование_nii_в_stl_4"/><text:bookmark-end text:name="преобразование_nii_в_stl"/></text:h>
      <text:p text:style-name="Text_20_body">Было попробовано преобразование <text:span text:style-name="Strong_20_Emphasis">nii</text:span> в <text:span text:style-name="Strong_20_Emphasis">stl</text:span> через данный метод: <text:line-break/><text:a xlink:type="simple" xlink:href="http://wiki.osll.ru/doku.php/projects:otolaryngologist:nii_to_mesh" text:style-name="Internet_20_link" text:visited-style-name="Visited_20_Internet_20_Link">http://wiki.osll.ru/doku.php/projects:otolaryngologist:nii_to_mesh</text:a></text:p>
      <text:h text:style-name="Heading_20_5" text:outline-level="5"><text:bookmark-start text:name="__RefHeading___вывод_5"/><text:bookmark-start text:name="вывод"/>Вывод:<text:bookmark-end text:name="__RefHeading___вывод_5"/><text:bookmark-end text:name="вывод"/></text:h>
      <text:p text:style-name="Text_20_body">данная идея была сразу отброшена по данным причинам:</text:p>
      <text:list text:style-name="List_20_1" text:continue-numbering="false">
        <text:list-item>
          <text:p text:style-name="List_20_1_Content_First"> Сложно настраивать параметры, потому что нужно каждый раз запускать скрипты, чтобы увидеть результат, так ещё и через двойной прогон; <text:line-break/><text:line-break/>Без настройки параметров можно увидеть множество шумов и дефектов. <text:line-break/>СТАРЫЙ ИМЕДЖ <text:line-break/></text:p>
        </text:list-item>
        <text:list-item>
          <text:p text:style-name="List_20_1_Content_Last"> Также способ сам по себе не удобен и долгий, ведь предполагает использование множества шагов почти несвязанных друг с другом.</text:p>
        </text:list-item>
      </text:list>
      <text:h text:style-name="Heading_20_4" text:outline-level="4"><text:bookmark-start text:name="__RefHeading___анализ_библиотеки_плагинов_3d_slicer_а_и_его_самого_6"/><text:bookmark-start text:name="анализ_библиотеки_плагинов_3d_slicer_а_и_его_самого"/>Анализ библиотеки плагинов 3D Slicer'а и его самого<text:bookmark-end text:name="__RefHeading___анализ_библиотеки_плагинов_3d_slicer_а_и_его_самого_6"/><text:bookmark-end text:name="анализ_библиотеки_плагинов_3d_slicer_а_и_его_самого"/></text:h>
      <text:list text:style-name="List_20_1" text:continue-numbering="false">
        <text:list-item>
          <text:p text:style-name="List_20_1_Content_First"> Были найдены библиотеки для Python для импорта/экспорта разных 3D форматов из сохранённой сегментации, но это всё не равно не удобно, ведь присутствует дополнительный шаг, хоть и эта библиотека работает с уже сегментированном форматом файлов, поэтому позволяет подготовить сегментацию в 3D Slicer; <text:line-break/><text:line-break/>Вот пример: <text:line-break/><text:a xlink:type="simple" xlink:href="https://pypi.org/project/slicerio/" text:style-name="Internet_20_link" text:visited-style-name="Visited_20_Internet_20_Link">https://pypi.org/project/slicerio/</text:a></text:p>
        </text:list-item>
        <text:list-item>
          <text:p text:style-name="List_20_1_Content_Last"> Также было найдено, что есть такой набор библиотек, как <text:span text:style-name="Strong_20_Emphasis">VTK</text:span>. Он встроен в <text:span text:style-name="Strong_20_Emphasis">3D Slicer</text:span>, что позволяет вообще нативно проводить сегментацию снимков (с множеством настроек), а также имеется так нужный нам экспорт.</text:p>
        </text:list-item>
      </text:list>
      <text:h text:style-name="Heading_20_5" text:outline-level="5"><text:bookmark-start text:name="__RefHeading___вывод_7"/><text:bookmark-start text:name="вывод1"/>Вывод:<text:bookmark-end text:name="__RefHeading___вывод_7"/><text:bookmark-end text:name="вывод1"/></text:h>
      <text:p text:style-name="Text_20_body">мы нашли способ позволяющий несколькими кликами экспортировать медицинские снимки в популярные 3D форматы файлов.</text:p>
      <text:h text:style-name="Heading_20_5" text:outline-level="5"><text:bookmark-start text:name="__RefHeading___инструкция_по_способам_8"/><text:bookmark-start text:name="инструкция_по_способам"/>Инструкция по способам:<text:bookmark-end text:name="__RefHeading___инструкция_по_способам_8"/><text:bookmark-end text:name="инструкция_по_способам"/></text:h>
      <text:p text:style-name="Text_20_body">Давайте тут подробнее разберём шаги:</text:p>
      <text:list text:style-name="Numbering_20_1" text:continue-numbering="false">
        <text:list-item>
          <text:p text:style-name="Numbering_20_1_Content_First"> Через <text:span text:style-name="Strong_20_Emphasis">3D Slicer</text:span> открываем наши снимки (пусть для примера это будут <text:span text:style-name="Strong_20_Emphasis">nii</text:span> файл);</text:p>
        </text:list-item>
        <text:list-item>
          <text:p text:style-name="Numbering_20_1_Content"> Далее нам нужно сегментировать нашу область, поэтому мы открываем <text:span text:style-name="Strong_20_Emphasis">Segment Editor</text:span>, который находится в списке всех модулей по такому пути: <text:span text:style-name="Strong_20_Emphasis">Segmentation/Segment Editor</text:span>;</text:p>
        </text:list-item>
        <text:list-item>
          <text:p text:style-name="Numbering_20_1_Content"> Создаём области с помощью инструмента <text:span text:style-name="Strong_20_Emphasis">Threshold</text:span>. Выбираем в нём любой алгоритм;</text:p>
        </text:list-item>
        <text:list-item>
          <text:p text:style-name="Numbering_20_1_Content"> Крутим нижний порог до того, чтобы на взгляд почти везде хорошо выглядело;</text:p>
        </text:list-item>
        <text:list-item>
          <text:p text:style-name="Numbering_20_1_Content"> А на тех местах, где не дорисовывается стенка — мы используем инструмент <text:span text:style-name="Strong_20_Emphasis">Paint</text:span> и дорисовываем;</text:p>
        </text:list-item>
        <text:list-item>
          <text:p text:style-name="Numbering_20_1_Content"> Затем мы переименовываем сегмент, как нам удобно и нажимаем на выдвигающиеся меню на кнопке с зелёной стрелкой. И выбираем пункт `Export to Files`. Выбираем разве что только путь, куда сохранится 3D объект и его формат (будем использовать `stl`);</text:p>
        </text:list-item>
        <text:list-item>
          <text:p text:style-name="Numbering_20_1_Content"> Уже в `Blender` удаляем внешние стенки (например через выделение через лассо с включенным `x-ray` с видом сверху);</text:p>
        </text:list-item>
        <text:list-item>
          <text:p text:style-name="Numbering_20_1_Content"> Затем удаляем аккруратно всё лишнее посередине через тот же способ, что и выше;</text:p>
        </text:list-item>
        <text:list-item>
          <text:p text:style-name="Numbering_20_1_Content"> Пользуемся функцией выделения сетки по соседям (Select Linked) на каждой из пазухи и делаем `Separate` в отдельные объекты;</text:p>
        </text:list-item>
        <text:list-item>
          <text:p text:style-name="Numbering_20_1_Content"> Подчищаем геометрию, если нужно. Можно даже подчистить с дырками;</text:p>
        </text:list-item>
        <text:list-item>
          <text:p text:style-name="Numbering_20_1_Content"> Ставим плагин под названием `Mesh: 3D-print Toolbox`;</text:p>
        </text:list-item>
        <text:list-item>
          <text:p text:style-name="Numbering_20_1_Content"> Открываем в свойствах объекта вкладку `3D-print` и пользуемся функцией `Clean Up/Make Manifold`, которая заделывает дырки;</text:p>
        </text:list-item>
        <text:list-item>
          <text:p text:style-name="Numbering_20_1_Content_Last"> И нажимаем `Statistics/Volume` - и видим объём.</text:p>
        </text:list-item>
      </text:list>
      <text:h text:style-name="Heading_20_4" text:outline-level="4"><text:bookmark-start text:name="__RefHeading___проблемы_и_попытки_их_решить_9"/><text:bookmark-start text:name="проблемы_и_попытки_их_решить"/>Проблемы и попытки их решить<text:bookmark-end text:name="__RefHeading___проблемы_и_попытки_их_решить_9"/><text:bookmark-end text:name="проблемы_и_попытки_их_решить"/></text:h>
      <text:h text:style-name="Heading_20_5" text:outline-level="5"><text:bookmark-start text:name="__RefHeading___d_объект_получается_большим_10"/><text:bookmark-start text:name="d_объект_получается_большим"/>3D объект получается большим<text:bookmark-end text:name="__RefHeading___d_объект_получается_большим_10"/><text:bookmark-end text:name="d_объект_получается_большим"/></text:h>
      <text:p text:style-name="Text_20_body">Из-за чего `Blender`'у немного тяжело работать в `Edit Mode` (может в среднем думать по 2-3 секунды), когда мы пытаемся сделать какие-нибудь преобразования над мешем.</text:p>
      <text:list text:style-name="List_20_1" text:continue-numbering="false">
        <text:list-item>
          <text:p text:style-name="List_20_1_Content_First"> Можно уменьшить кол-во сетки с помощью модификатор `Decimate` в Blender'е, но тогда мы можем потерять в точности вычисления объёма, поэтому мы отказались от такой идеи;</text:p>
        </text:list-item>
        <text:list-item>
          <text:p text:style-name="List_20_1_Content_Last"> Можно в `3D Slicer`'е воспользоваться инструментом `Scissors`, и он нам помогает, но уже в `Blender` придётся аккуратнее тогда удалять стенки, которые появляются ещё в `3D Slicer`'е из-за логики работы сегментации. Ну и ножницами тоже надо аккуратнее пользоваться, чтобы не отрезать лишнего.</text:p>
        </text:list-item>
      </text:list>
      <text:h text:style-name="Heading_20_5" text:outline-level="5"><text:bookmark-start text:name="__RefHeading___невозможно_подкрутить_идеально_threshold_в_3d_slicer_е_11"/><text:bookmark-start text:name="невозможно_подкрутить_идеально_threshold_в_3d_slicer_е"/>Невозможно подкрутить идеально Threshold в 3D Slicer'е.<text:bookmark-end text:name="__RefHeading___невозможно_подкрутить_идеально_threshold_в_3d_slicer_е_11"/><text:bookmark-end text:name="невозможно_подкрутить_идеально_threshold_в_3d_slicer_е"/></text:h>
      <text:p text:style-name="Text_20_body">На выбор у нас есть множество алгоритмов: <text:span text:style-name="Strong_20_Emphasis">Otsu</text:span>, <text:span text:style-name="Strong_20_Emphasis">Huang</text:span>, <text:span text:style-name="Strong_20_Emphasis">IsoData</text:span>, <text:span text:style-name="Strong_20_Emphasis">Kittler-Illingworth</text:span>, <text:span text:style-name="Strong_20_Emphasis">Maximum Entropy</text:span>, <text:span text:style-name="Strong_20_Emphasis">Moments</text:span>, <text:span text:style-name="Strong_20_Emphasis">Renyi entropy</text:span>, <text:span text:style-name="Strong_20_Emphasis">Shanbhag</text:span>, <text:span text:style-name="Strong_20_Emphasis">Triangle</text:span>, <text:span text:style-name="Strong_20_Emphasis">Yen</text:span>. </text:p>
      <text:p text:style-name="Text_20_body">Мы попробовали их всех и пришли к таким выводам:</text:p>
      <text:list text:style-name="Numbering_20_1" text:continue-numbering="false">
        <text:list-item>
          <text:p text:style-name="Numbering_20_1_Content_First"> В целом визуально примерно все давали одинаковые результаты, поэтому сложно было выбрать какой-то конкретный;</text:p>
        </text:list-item>
        <text:list-item>
          <text:p text:style-name="Numbering_20_1_Content_Last"> Также во всех алгоритмах на некоторых снимках появлялись такие артефакты, как не бралась область, где на глаз должна быть стенка. Но когда мы увеличивали значение `threshold`'а, то брались области, где должна быть пустота.</text:p>
        </text:list-item>
      </text:list>
      <text:p text:style-name="Text_20_body">Учитывая пункты выше было решено, что threshold` не надо завышать и легче воспользоваться инструментом `Paint` и провести стенки самим, там где они должны были быть. В основном это не надо делать больше, чем на нескольких снимках.</text:p>
      <text:h text:style-name="Heading_20_2" text:outline-level="2"><text:bookmark-start text:name="__RefHeading___на_чём_остановились_12"/><text:bookmark-start text:name="на_чём_остановились"/>На чём остановились<text:bookmark-end text:name="__RefHeading___на_чём_остановились_12"/><text:bookmark-end text:name="на_чём_остановилис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task_calculate_volume</dc:title>
  </office:meta>
</office:document-meta>
</file>