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otolaryngologist:wishes"/><text:bookmark-start text:name="__RefHeading___пожелания_от_специалистов_педметной_области_1"/><text:bookmark-start text:name="пожелания_от_специалистов_педметной_области"/>Пожелания от специалистов педметной области<text:bookmark-end text:name="__RefHeading___пожелания_от_специалистов_педметной_области_1"/><text:bookmark-end text:name="пожелания_от_специалистов_педметной_област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otolaryngologist:wishes</dc:title>
  </office:meta>
</office:document-meta>
</file>