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sds-openflow"/><text:bookmark-start text:name="__RefHeading___изучение_архитектуры_sds_с_использованием_open_vswitch_openflow_1"/><text:bookmark-start text:name="изучение_архитектуры_sds_с_использованием_open_vswitch_openflow"/>Изучение архитектуры sds с использованием Open VSwitch+Openflow<text:bookmark-end text:name="__RefHeading___изучение_архитектуры_sds_с_использованием_open_vswitch_openflow_1"/><text:bookmark-end text:name="изучение_архитектуры_sds_с_использованием_open_vswitch_openflow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ist_20_1_Content_First"> Карулин</text:p>
        </text:list-item>
        <text:list-item>
          <text:p text:style-name="List_20_1_Content_Last"> Кузьмин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разработать макет sds с управлением по протоколу OpenFlow</text:p>
        </text:list-item>
      </text:list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ist_20_1_Content_First"> Изучить, что такое Open vswitch</text:p>
        </text:list-item>
        <text:list-item>
          <text:p text:style-name="List_20_1_Content"> Создать тестовую конфигурацию на iSCSI</text:p>
        </text:list-item>
        <text:list-item>
          <text:p text:style-name="List_20_1_Content"> Изучить возможности open vswitch</text:p>
        </text:list-item>
        <text:list-item>
          <text:p text:style-name="List_20_1_Content_Last"> Настроить/разработать управление подключением стораджей на основе Open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sds-openflow</dc:title>
  </office:meta>
</office:document-meta>
</file>