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smart-m3"/><text:bookmark-start text:name="__RefHeading___semantic_web_information_sharing_infrastructure_smart-m3_1"/><text:bookmark-start text:name="semantic_web_information_sharing_infrastructure_smart-m3"/>Semantic Web information sharing infrastructure Smart-M3<text:bookmark-end text:name="__RefHeading___semantic_web_information_sharing_infrastructure_smart-m3_1"/><text:bookmark-end text:name="semantic_web_information_sharing_infrastructure_smart-m3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p text:style-name="Text_20_body">Smart-M3 это платформа для создания инфраструктуры обмена семантической информацией между программным обеспечением, людьми и устройствами. Она включает в себя идеи распределенных систем, семантического веба и другие. Подробнее можно посмотреть в википедии <text:a xlink:type="simple" xlink:href="http://en.wikipedia.org/wiki/Smart-M3" text:style-name="Internet_20_link" text:visited-style-name="Visited_20_Internet_20_Link">http://en.wikipedia.org/wiki/Smart-M3</text:a></text:p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Создать платформу для интеграции реального и виртуального миров.</text:p>
      <text:h text:style-name="Heading_20_5" text:outline-level="5"><text:bookmark-start text:name="__RefHeading___текущие_задачи_4"/><text:bookmark-start text:name="текущие_задачи"/>Текущие задачи<text:bookmark-end text:name="__RefHeading___текущие_задачи_4"/><text:bookmark-end text:name="текущие_задачи"/></text:h>
      <text:list text:style-name="List_20_1" text:continue-numbering="false">
        <text:list-item>
          <text:p text:style-name="List_20_1_Content_First"> Построение системы continuous integration</text:p>
        </text:list-item>
        <text:list-item>
          <text:p text:style-name="List_20_1_Content"> Включение платформы в основные дистрибутивы Linux</text:p>
        </text:list-item>
        <text:list-item>
          <text:p text:style-name="List_20_1_Content_Last"> Разработка системы тестов</text:p>
        </text:list-item>
      </text:list>
      <text:h text:style-name="Heading_20_5" text:outline-level="5"><text:bookmark-start text:name="__RefHeading___ожидаемый_результат_5"/><text:bookmark-start text:name="ожидаемый_результат"/>Ожидаемый результат<text:bookmark-end text:name="__RefHeading___ожидаемый_результат_5"/><text:bookmark-end text:name="ожидаемый_результат"/></text:h>
      <text:list text:style-name="List_20_1" text:continue-numbering="false">
        <text:list-item>
          <text:p text:style-name="LastListParagraph_List_20_1_Content_First"> Платформа Smart-M3 мировой лидер и стандарт де-факто, для интеграции устройств реального и виртуального миров.</text:p>
        </text:list-item>
      </text:list>
      <text:h text:style-name="Heading_20_5" text:outline-level="5"><text:bookmark-start text:name="__RefHeading___приобретаемые_навыки_и_знания_6"/><text:bookmark-start text:name="приобретаемые_навыки_и_знания"/>Приобретаемые навыки и знания<text:bookmark-end text:name="__RefHeading___приобретаемые_навыки_и_знания_6"/><text:bookmark-end text:name="приобретаемые_навыки_и_знания"/></text:h>
      <text:list text:style-name="List_20_1" text:continue-numbering="false">
        <text:list-item>
          <text:p text:style-name="List_20_1_Content_First"> Сетевые технологии</text:p>
        </text:list-item>
        <text:list-item>
          <text:p text:style-name="List_20_1_Content"> Семантическая обработка данных</text:p>
        </text:list-item>
        <text:list-item>
          <text:p text:style-name="List_20_1_Content_Last"> С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mart-m3</dc:title>
  </office:meta>
</office:document-meta>
</file>