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bookmark text:name="projects:smartm3"/>Детали уточняются
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projects:smartm3</dc:title>
  </office:meta>
</office:document-meta>
</file>