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art"/><text:bookmark-start text:name="__RefHeading___проекты_1"/><text:bookmark-start text:name="проекты"/>Проекты<text:bookmark-end text:name="__RefHeading___проекты_1"/><text:bookmark-end text:name="проекты"/></text:h>
      <text:p text:style-name="Text_20_body">На этой странице собраны названия некоторых проектов которые ведутся или велись в лаборатории за время ее существования, а также некоторые фантастические идеи, которые могут быть превращены в проекты в будущем. Если вам интересно участие в каком-то из проектов, то напишите об этом на projects at osll.ru. Также, можно обратить внимание на текущие <text:a xlink:type="simple" xlink:href="http://wiki.osll.ru/doku.php/students:start" text:style-name="Internet_20_link" text:visited-style-name="Visited_20_Internet_20_Link">студенческие проекты</text:a>.</text:p>
      <text:h text:style-name="Heading_20_2" text:outline-level="2"><text:bookmark-start text:name="__RefHeading___текущие_2"/><text:bookmark-start text:name="текущие"/>Текущие<text:bookmark-end text:name="__RefHeading___текущие_2"/><text:bookmark-end text:name="текущие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Homep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projects:geo2tag" text:style-name="Internet_20_link" text:visited-style-name="Visited_20_Internet_20_Link">Open Source LBS Platform Geo2Tag</text:a>    </text:p>
          </table:table-cell>
          <table:table-cell office:value-type="string" table:style-name="tablecell">
            <text:p text:style-name="tablealignleft"> <text:a xlink:type="simple" xlink:href="http://geo2tag.org" text:style-name="Internet_20_link" text:visited-style-name="Visited_20_Internet_20_Link">http://geo2tag.org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projects:smart-m3" text:style-name="Internet_20_link" text:visited-style-name="Visited_20_Internet_20_Link">Semantic Web information sharing infrastructure Smart-M3</text:a></text:p>
          </table:table-cell>
          <table:table-cell office:value-type="string" table:style-name="tablecell">
            <text:p text:style-name="tablealignleft"> <text:a xlink:type="simple" xlink:href="https://smart-m3.atlassian.net/" text:style-name="Internet_20_link" text:visited-style-name="Visited_20_Internet_20_Link">https://smart-m3.atlassian.net/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users:jcmvbkbc:qemu-target-xtensa" text:style-name="Internet_20_link" text:visited-style-name="Visited_20_Internet_20_Link">qemu-target-xtensa</text:a> </text:p>
          </table:table-cell>
          <table:table-cell office:value-type="string" table:style-name="tablecell">
            <text:p text:style-name="tablealignleft"> <text:a xlink:type="simple" xlink:href="https://github.com/OSLL/qemu-xtensa" text:style-name="Internet_20_link" text:visited-style-name="Visited_20_Internet_20_Link">https://github.com/OSLL/qemu-xtensa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users:jcmvbkbc:linux-xtensa" text:style-name="Internet_20_link" text:visited-style-name="Visited_20_Internet_20_Link">linux-xtensa</text:a> </text:p>
          </table:table-cell>
          <table:table-cell office:value-type="string" table:style-name="tablecell">
            <text:p text:style-name="tablealignleft"> <text:a xlink:type="simple" xlink:href="https://github.com/jcmvbkbc/linux-xtensa" text:style-name="Internet_20_link" text:visited-style-name="Visited_20_Internet_20_Link">https://github.com/jcmvbkbc/linux-xtensa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projects:ns3psm" text:style-name="Internet_20_link" text:visited-style-name="Visited_20_Internet_20_Link">Реализация Power Save Modes в симуляторе NS3</text:a> </text:p>
          </table:table-cell>
          <table:table-cell office:value-type="string" table:style-name="tablecell">
            <text:p text:style-name="tablealignleft"> <text:a xlink:type="simple" xlink:href="https://github.com/OSLL/ns3psm" text:style-name="Internet_20_link" text:visited-style-name="Visited_20_Internet_20_Link">https://github.com/OSLL/ns3p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projects:libcds:start" text:style-name="Internet_20_link" text:visited-style-name="Visited_20_Internet_20_Link">Библиотека конкурентных структур данных</text:a> </text:p>
          </table:table-cell>
          <table:table-cell office:value-type="string" table:style-name="tablecell">
            <text:p text:style-name="tablealignleft"> <text:a xlink:type="simple" xlink:href="https://github.com/khizmax/libcds" text:style-name="Internet_20_link" text:visited-style-name="Visited_20_Internet_20_Link">https://github.com/khizmax/libcds</text:a> </text:p>
          </table:table-cell>
        </table:table-row>
      </table:table>
      <text:p text:style-name="Text_20_body">Другие проекты можно найти в нашем трекере <text:a xlink:type="simple" xlink:href="http://dev.osll.ru" text:style-name="Internet_20_link" text:visited-style-name="Visited_20_Internet_20_Link">http://dev.osll.ru</text:a> и в открытых репозитариях:</text:p>
      <text:list text:style-name="List_20_1" text:continue-numbering="false">
        <text:list-item>
          <text:p text:style-name="List_20_1_Content_First"> <text:a xlink:type="simple" xlink:href="https://github.com/OSLL" text:style-name="Internet_20_link" text:visited-style-name="Visited_20_Internet_20_Link">https://github.com/OSLL</text:a></text:p>
        </text:list-item>
        <text:list-item>
          <text:p text:style-name="List_20_1_Content"> <text:a xlink:type="simple" xlink:href="https://github.com/geo2tag" text:style-name="Internet_20_link" text:visited-style-name="Visited_20_Internet_20_Link">https://github.com/geo2tag</text:a></text:p>
        </text:list-item>
        <text:list-item>
          <text:p text:style-name="List_20_1_Content_Last"> <text:a xlink:type="simple" xlink:href="https://github.com/smart-m3" text:style-name="Internet_20_link" text:visited-style-name="Visited_20_Internet_20_Link">https://github.com/smart-m3</text:a></text:p>
        </text:list-item>
      </text:list>
      <text:h text:style-name="Heading_20_5" text:outline-level="5"><text:bookmark-start text:name="__RefHeading___идеи_проектов_3"/><text:bookmark-start text:name="идеи_проектов"/>Идеи проектов<text:bookmark-end text:name="__RefHeading___идеи_проектов_3"/><text:bookmark-end text:name="идеи_проектов"/></text:h>
      <text:list text:style-name="List_20_1" text:continue-numbering="false">
        <text:list-item>
          <text:p text:style-name="List_20_1_Content_First"> <text:a xlink:type="simple" xlink:href="http://wiki.osll.ru/doku.php/etc:common_activities:cloudperf" text:style-name="Internet_20_link" text:visited-style-name="Visited_20_Internet_20_Link">Performance analysis in "Linux-Cloud" clusters</text:a></text:p>
        </text:list-item>
        <text:list-item>
          <text:p text:style-name="List_20_1_Content_Last"> <text:a xlink:type="simple" xlink:href="http://wiki.osll.ru/doku.php/etc:common_activities:ns3" text:style-name="Internet_20_link" text:visited-style-name="Visited_20_Internet_20_Link">NS-3 simulation of Wireless Mesh Networks (WMN)</text:a></text:p>
        </text:list-item>
      </text:list>
      <text:h text:style-name="Heading_20_5" text:outline-level="5"><text:bookmark-start text:name="__RefHeading___архив_4"/><text:bookmark-start text:name="архив"/>Архив<text:bookmark-end text:name="__RefHeading___архив_4"/><text:bookmark-end text:name="архив"/></text:h>
      <text:list text:style-name="List_20_1" text:continue-numbering="false">
        <text:list-item>
          <text:p text:style-name="List_20_1_Content_First"> <text:a xlink:type="simple" xlink:href="http://wiki.osll.ru/doku.php/etc:common_activities:olpc" text:style-name="Internet_20_link" text:visited-style-name="Visited_20_Internet_20_Link"> Разработка для OLPC </text:a></text:p>
        </text:list-item>
        <text:list-item>
          <text:p text:style-name="List_20_1_Content"> <text:a xlink:type="simple" xlink:href="http://wiki.osll.ru/doku.php/etc:common_activities:n8x0_webdav" text:style-name="Internet_20_link" text:visited-style-name="Visited_20_Internet_20_Link">WebDAV сервер и клиент для maemo</text:a></text:p>
        </text:list-item>
        <text:list-item>
          <text:p text:style-name="List_20_1_Content"> <text:a xlink:type="simple" xlink:href="http://wiki.osll.ru/doku.php/etc:common_activities:maemo" text:style-name="Internet_20_link" text:visited-style-name="Visited_20_Internet_20_Link"> Maemo</text:a></text:p>
        </text:list-item>
        <text:list-item>
          <text:p text:style-name="List_20_1_Content"> <text:a xlink:type="simple" xlink:href="http://wiki.osll.ru/doku.php/etc:common_activities:zigbee" text:style-name="Internet_20_link" text:visited-style-name="Visited_20_Internet_20_Link"> Стек ZigBee для Linux</text:a></text:p>
        </text:list-item>
        <text:list-item>
          <text:p text:style-name="List_20_1_Content"> <text:a xlink:type="simple" xlink:href="http://wiki.osll.ru/doku.php/etc:common_activities:n8x0_olpc_mesh" text:style-name="Internet_20_link" text:visited-style-name="Visited_20_Internet_20_Link"> Меш-сеть между Nokia internet tablet и OLPC XO</text:a></text:p>
        </text:list-item>
        <text:list-item>
          <text:p text:style-name="List_20_1_Content"> <text:a xlink:type="simple" xlink:href="http://wiki.osll.ru/doku.php/etc:common_activities:proto" text:style-name="Internet_20_link" text:visited-style-name="Visited_20_Internet_20_Link">  Linux drivers for industrial network protocols </text:a></text:p>
        </text:list-item>
        <text:list-item>
          <text:p text:style-name="List_20_1_Content"> <text:a xlink:type="simple" xlink:href="http://wiki.osll.ru/doku.php/etc:common_activities:sw3g" text:style-name="Internet_20_link" text:visited-style-name="Visited_20_Internet_20_Link">Seamless 3G WLAN handover</text:a> </text:p>
        </text:list-item>
        <text:list-item>
          <text:p text:style-name="List_20_1_Content_Last"> <text:a xlink:type="simple" xlink:href="http://wiki.osll.ru/doku.php/etc:common_activities:greenmesh" text:style-name="Internet_20_link" text:visited-style-name="Visited_20_Internet_20_Link">Power management in WM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start</dc:title>
  </office:meta>
</office:document-meta>
</file>