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wifis"/><text:bookmark-start text:name="__RefHeading___предметная_область_1"/><text:bookmark-start text:name="предметная_область"/>Предметная область<text:bookmark-end text:name="__RefHeading___предметная_область_1"/><text:bookmark-end text:name="предметная_область"/></text:h>
      <text:p text:style-name="Text_20_body">Location Based Services, мобильные приложения, платформа Geo2Tag</text:p>
      <text:h text:style-name="Heading_20_5" text:outline-level="5"><text:bookmark-start text:name="__RefHeading___цель_проекта_2"/><text:bookmark-start text:name="цель_проекта"/>Цель проекта<text:bookmark-end text:name="__RefHeading___цель_проекта_2"/><text:bookmark-end text:name="цель_проекта"/></text:h>
      <text:p text:style-name="Text_20_body">На сегодняшний день технология WiFi является наиболее эффективным решением
построения беспроводных компьютерных сетей и обеспечения доступа в Интернет. Цель проекта разработка мобильного сервиса мониторинга wi-fi покрытия города, позволяющего собирать информацию о местоположении открырых и закрытых точках доступа, параметрах доступа, а также предоставлять эти данные мобильным клиентам.</text:p>
      <text:h text:style-name="Heading_20_5" text:outline-level="5"><text:bookmark-start text:name="__RefHeading___изучаемые_технологии_3"/><text:bookmark-start text:name="изучаемые_технологии"/>Изучаемые технологии<text:bookmark-end text:name="__RefHeading___изучаемые_технологии_3"/><text:bookmark-end text:name="изучаемые_технологии"/></text:h>
      <text:list text:style-name="List_20_1" text:continue-numbering="false">
        <text:list-item>
          <text:p text:style-name="List_20_1_Content_First"> Программирование для мобильных устройств</text:p>
        </text:list-item>
        <text:list-item>
          <text:p text:style-name="List_20_1_Content_Last"> LBS сервисы</text:p>
        </text:list-item>
      </text:list>
      <text:h text:style-name="Heading_20_5" text:outline-level="5"><text:bookmark-start text:name="__RefHeading___ресурсы_4"/><text:bookmark-start text:name="ресурсы"/>Ресурсы<text:bookmark-end text:name="__RefHeading___ресурсы_4"/><text:bookmark-end text:name="ресур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wifis</dc:title>
  </office:meta>
</office:document-meta>
</file>