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ll.spb.ru/" text:style-name="Internet_20_link" text:visited-style-name="Visited_20_Internet_20_Link">Project Tracker</text:a></text:p>
        </text:list-item>
        <text:list-item>
          <text:p text:style-name="List_20_1_Content"> <text:a xlink:type="simple" xlink:href="http://wiki.osll.ru/doku.php/etc:users" text:style-name="Internet_20_link" text:visited-style-name="Visited_20_Internet_20_Link">Страницы пользователей</text:a></text:p>
        </text:list-item>
        <text:list-item>
          <text:p text:style-name="List_20_1_Content"> <text:a xlink:type="simple" xlink:href="http://wiki.osll.ru/doku.php/etc:projects" text:style-name="Internet_20_link" text:visited-style-name="Visited_20_Internet_20_Link"> Информация о проектах </text:a></text:p>
        </text:list-item>
        <text:list-item>
          <text:p text:style-name="List_20_1_Content_Last"> <text:a xlink:type="simple" xlink:href="http://wiki.osll.ru/doku.php/etc" text:style-name="Internet_20_link" text:visited-style-name="Visited_20_Internet_20_Link">Старая верс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