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о_нас_1"/><text:bookmark-start text:name="о_нас"/>О нас<text:bookmark-end text:name="__RefHeading___о_нас_1"/><text:bookmark-end text:name="о_нас"/></text:h>
      <text:p text:style-name="Text_20_body"><text:span text:style-name="Strong_20_Emphasis">Open Source and Linux Lab</text:span> – это сообщество студентов, преподавателей и профессиональных разработчиков, которые стремятся постоянно оттачивать свои умения в области разработки программного обеспечения, освоения новых технологий и получения знаний в выcокотехнологичных областях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Ознакомиться с синтаксисом можно тут:</text:span> <text:a xlink:type="simple" xlink:href="http://wiki.osll.ru/doku.php/wiki:syntax" text:style-name="Internet_20_link" text:visited-style-name="Visited_20_Internet_20_Link">Справка по синтаксису</text:a><text:line-break/> <text:span text:style-name="Emphasis">Попробовать свои силы без ущерба для проекта можно тут:</text:span> <text:a xlink:type="simple" xlink:href="http://wiki.osll.ru/doku.php/playground:start" text:style-name="Internet_20_link" text:visited-style-name="Visited_20_Internet_20_Link">Песочница</text:a><text:line-break/> <text:span text:style-name="Emphasis">Общие сведения и рекомендации по работе с Wiki:</text:span> <text:a xlink:type="simple" xlink:href="http://wiki.osll.ru/doku.php/wiki_rules" text:style-name="Internet_20_link" text:visited-style-name="Visited_20_Internet_20_Link">Правила организации информации в Wiki</text:a></text:p>
          </table:table-cell>
        </table:table-row>
      </table:table>
      <text:h text:style-name="Heading_20_5" text:outline-level="5"><text:bookmark-start text:name="__RefHeading___мы_работаем_вместе_над_2"/><text:bookmark-start text:name="мы_работаем_вместе_над"/>Мы работаем вместе над<text:bookmark-end text:name="__RefHeading___мы_работаем_вместе_над_2"/><text:bookmark-end text:name="мы_работаем_вместе_над"/></text:h>
      <text:list text:style-name="List_20_1" text:continue-numbering="false">
        <text:list-item>
          <text:p text:style-name="List_20_1_Content_First"> приобретением нового опыта и освоением новых областей в программной инженерии, технологиях, инструментах и алгоритмах;</text:p>
        </text:list-item>
        <text:list-item>
          <text:p text:style-name="List_20_1_Content"> распространении идей и духа Open Source Software;</text:p>
        </text:list-item>
        <text:list-item>
          <text:p text:style-name="List_20_1_Content"> организацией совместных проектов между компаниями, заинтересованными в Open Source с исследователями и разработчиками желающими решать сложные и нетривиальные задачи (в английском языке для описания таких задач есть слово challenge);</text:p>
        </text:list-item>
        <text:list-item>
          <text:p text:style-name="List_20_1_Content"> развитием Open Source в России. Мы стремимся не только увеличить количество проектов с открытым исходным кодом, разработанных соотечественниками, но и увеличить число коммитов в популярные проекты, такие как linux, eclipse, qt, …</text:p>
        </text:list-item>
        <text:list-item>
          <text:p text:style-name="List_20_1_Content_Last"> организацией тренингов, семинаров и мастер-классов по самым различным областям разработки и технологий.</text:p>
        </text:list-item>
      </text:list>
      <text:h text:style-name="Heading_20_5" text:outline-level="5"><text:bookmark-start text:name="__RefHeading___кому_это_надо_3"/><text:bookmark-start text:name="кому_это_надо"/>Кому это надо<text:bookmark-end text:name="__RefHeading___кому_это_надо_3"/><text:bookmark-end text:name="кому_это_надо"/></text:h>
      <text:list text:style-name="List_20_1" text:continue-numbering="false">
        <text:list-item>
          <text:p text:style-name="List_20_1_Content_First"> <text:span text:style-name="Strong_20_Emphasis">студентам</text:span> –  для того чтобы наработать тот опыт, знания, которые они никогда не смогут приобрести просто следуя программе обучения в вузе; которые приобретаются только в реальных проектах;</text:p>
        </text:list-item>
        <text:list-item>
          <text:p text:style-name="List_20_1_Content"> <text:span text:style-name="Strong_20_Emphasis">профессионалам</text:span> – для поддержания высокого профессионального уровня и саморазвития;</text:p>
        </text:list-item>
        <text:list-item>
          <text:p text:style-name="List_20_1_Content"> <text:span text:style-name="Strong_20_Emphasis">преподавателям</text:span> – чтобы выйти за рамки конкретных образовательных программ, дисциплин, вузов; и реализовать свое предназначение в воспитании таких учеников, которыми можно будет гордиться и которые будут создавать настоящие программные шедевры. </text:p>
        </text:list-item>
        <text:list-item>
          <text:p text:style-name="List_20_1_Content_Last"> <text:span text:style-name="Strong_20_Emphasis">человечеству</text:span>. Да, мы очень хотим, чтобы мир стал лучше, чтобы в нем было много возможностей для каждого; чтобы любой мог учиться, создавать и пользоваться тем что создали другие, – в этом наше предназначение.</text:p>
        </text:list-item>
      </text:list>
      <text:h text:style-name="Heading_20_5" text:outline-level="5"><text:bookmark-start text:name="__RefHeading___текущие_области_интересов_и_технологии_4"/><text:bookmark-start text:name="текущие_области_интересов_и_технологии"/>Текущие области интересов и технологии<text:bookmark-end text:name="__RefHeading___текущие_области_интересов_и_технологии_4"/><text:bookmark-end text:name="текущие_области_интересов_и_технологии"/></text:h>
      <text:list text:style-name="List_20_1" text:continue-numbering="false">
        <text:list-item>
          <text:p text:style-name="List_20_1_Content_First"> Linux</text:p>
        </text:list-item>
        <text:list-item>
          <text:p text:style-name="List_20_1_Content"> Мобильные геосервисы (location based services, LBS)</text:p>
        </text:list-item>
        <text:list-item>
          <text:p text:style-name="List_20_1_Content"> Методы энергосбережения и маршрутизации в mesh сетях (NS-3, Linux, IEEE 802.11s)</text:p>
        </text:list-item>
        <text:list-item>
          <text:p text:style-name="List_20_1_Content"> Qt (тренинги, мобильные и настольные приложения)</text:p>
        </text:list-item>
        <text:list-item>
          <text:p text:style-name="List_20_1_Content"> Smart spaces</text:p>
        </text:list-item>
        <text:list-item>
          <text:p text:style-name="List_20_1_Content"> Инструменты разработки и тестирования</text:p>
        </text:list-item>
        <text:list-item>
          <text:p text:style-name="List_20_1_Content"> Технологии виртуализации</text:p>
        </text:list-item>
        <text:list-item>
          <text:p text:style-name="List_20_1_Content"> Высокопроизводительные вычисления</text:p>
        </text:list-item>
        <text:list-item>
          <text:p text:style-name="List_20_1_Content_Last"> другие (мы не ограничиваемся набором конкретных технологий и инструментов).</text:p>
        </text:list-item>
      </text:list>
      <text:p text:style-name="Text_20_body">Проекты в которых мы участвуем:</text:p>
      <text:list text:style-name="List_20_1" text:continue-numbering="false">
        <text:list-item>
          <text:p text:style-name="List_20_1_Content_First"> Программные:</text:p>
          <text:list text:style-name="List_20_1">
            <text:list-item>
              <text:p text:style-name="List_20_1_Content"> <text:a xlink:type="simple" xlink:href="http://wiki.osll.ru/doku.php/etc:users:jcmvbkbc:linux-xtensa" text:style-name="Internet_20_link" text:visited-style-name="Visited_20_Internet_20_Link">Linux port for Xtensa</text:a></text:p>
            </text:list-item>
            <text:list-item>
              <text:p text:style-name="List_20_1_Content"> <text:a xlink:type="simple" xlink:href="http://wiki.osll.ru/doku.php/etc:users:jcmvbkbc:qemu-target-xtensa" text:style-name="Internet_20_link" text:visited-style-name="Visited_20_Internet_20_Link">QEMU support for Xtensa</text:a></text:p>
            </text:list-item>
            <text:list-item>
              <text:p text:style-name="List_20_1_Content"> <text:a xlink:type="simple" xlink:href="http://geo2tag.org" text:style-name="Internet_20_link" text:visited-style-name="Visited_20_Internet_20_Link">Geo2tag LBS Platform</text:a></text:p>
            </text:list-item>
            <text:list-item>
              <text:p text:style-name="List_20_1_Content"> <text:a xlink:type="simple" xlink:href="http://code.google.com/p/myfit/" text:style-name="Internet_20_link" text:visited-style-name="Visited_20_Internet_20_Link">myFit</text:a></text:p>
            </text:list-item>
            <text:list-item>
              <text:p text:style-name="List_20_1_Content"> <text:a xlink:type="simple" xlink:href="http://en.wikipedia.org/wiki/Smart-M3" text:style-name="Internet_20_link" text:visited-style-name="Visited_20_Internet_20_Link">Smart-m3</text:a></text:p>
            </text:list-item>
            <text:list-item>
              <text:p text:style-name="List_20_1_Content"> <text:a xlink:type="simple" xlink:href="http://wiki.osll.ru/doku.php/projects:otolaryngologist:start" text:style-name="Internet_20_link" text:visited-style-name="Visited_20_Internet_20_Link">Система поддержки составления плана операции и диагностики ЛОР-заболеваний</text:a></text:p>
            </text:list-item>
          </text:list>
        </text:list-item>
        <text:list-item>
          <text:p text:style-name="List_20_1_Content"> Учебные:</text:p>
          <text:list text:style-name="List_20_1">
            <text:list-item>
              <text:p text:style-name="List_20_1_Content"> <text:a xlink:type="simple" xlink:href="http://code.google.com/p/aptu-os/" text:style-name="Internet_20_link" text:visited-style-name="Visited_20_Internet_20_Link">Курс по операционным системам</text:a></text:p>
            </text:list-item>
            <text:list-item>
              <text:p text:style-name="List_20_1_Content"> <text:a xlink:type="simple" xlink:href="http://wiki.osll.ru/doku.php/courses:high_performance_computing:start" text:style-name="Internet_20_link" text:visited-style-name="Visited_20_Internet_20_Link">Курс по высокопроизводительным вычислениям</text:a></text:p>
            </text:list-item>
            <text:list-item>
              <text:p text:style-name="List_20_1_Content"> <text:a xlink:type="simple" xlink:href="http://code.google.com/p/linux-kernel-course/" text:style-name="Internet_20_link" text:visited-style-name="Visited_20_Internet_20_Link">Курс по программированию в ядре linux</text:a></text:p>
            </text:list-item>
            <text:list-item>
              <text:p text:style-name="List_20_1_Content"> <text:a xlink:type="simple" xlink:href="http://dev.osll.ru/projects/qtrain/files" text:style-name="Internet_20_link" text:visited-style-name="Visited_20_Internet_20_Link">Мастер-классы по Qt</text:a></text:p>
            </text:list-item>
            <text:list-item>
              <text:p text:style-name="List_20_1_Content"> <text:a xlink:type="simple" xlink:href="http://habrahabr.ru/company/Nokia/blog/147673/" text:style-name="Internet_20_link" text:visited-style-name="Visited_20_Internet_20_Link">Серия вебинаров по QML</text:a></text:p>
            </text:list-item>
          </text:list>
        </text:list-item>
        <text:list-item>
          <text:p text:style-name="List_20_1_Content_Last"> <text:a xlink:type="simple" xlink:href="http://dev.osll.ru/projects" text:style-name="Internet_20_link" text:visited-style-name="Visited_20_Internet_20_Link">многие другие</text:a></text:p>
        </text:list-item>
      </text:list>
      <text:h text:style-name="Heading_20_5" text:outline-level="5"><text:bookmark-start text:name="__RefHeading___наши_партнеры_5"/><text:bookmark-start text:name="наши_партнеры"/>Наши партнеры<text:bookmark-end text:name="__RefHeading___наши_партнеры_5"/><text:bookmark-end text:name="наши_партнеры"/></text:h>
      <text:list text:style-name="List_20_1" text:continue-numbering="false">
        <text:list-item>
          <text:p text:style-name="List_20_1_Content_First"> <text:a xlink:type="simple" xlink:href="http://fruct.org" text:style-name="Internet_20_link" text:visited-style-name="Visited_20_Internet_20_Link">Finnish-Russian University Collaboration in Telecommunication (FRUCT)</text:a></text:p>
        </text:list-item>
        <text:list-item>
          <text:p text:style-name="List_20_1_Content"> <text:a xlink:type="simple" xlink:href="http://www.atlassian.com/" text:style-name="Internet_20_link" text:visited-style-name="Visited_20_Internet_20_Link">Atlassian</text:a></text:p>
        </text:list-item>
        <text:list-item>
          <text:p text:style-name="List_20_1_Content"> <text:a xlink:type="simple" xlink:href="http://www.plan.io/" text:style-name="Internet_20_link" text:visited-style-name="Visited_20_Internet_20_Link">Planio</text:a></text:p>
        </text:list-item>
        <text:list-item>
          <text:p text:style-name="List_20_1_Content"> <text:a xlink:type="simple" xlink:href="http://www.eltech.ru" text:style-name="Internet_20_link" text:visited-style-name="Visited_20_Internet_20_Link">Санкт-Петербургский Электротехнический университет ЛЭТИ</text:a></text:p>
        </text:list-item>
        <text:list-item>
          <text:p text:style-name="List_20_1_Content_Last"> <text:a xlink:type="simple" xlink:href="http://spbau.ru" text:style-name="Internet_20_link" text:visited-style-name="Visited_20_Internet_20_Link">Академический университет РАН</text:a></text:p>
        </text:list-item>
      </text:list>
      <text:h text:style-name="Heading_20_5" text:outline-level="5"><text:bookmark-start text:name="__RefHeading___наши_ресурсы_6"/><text:bookmark-start text:name="наши_ресурсы"/>Наши ресурсы<text:bookmark-end text:name="__RefHeading___наши_ресурсы_6"/><text:bookmark-end text:name="наши_ресурсы"/></text:h>
      <text:list text:style-name="List_20_1" text:continue-numbering="false">
        <text:list-item>
          <text:p text:style-name="List_20_1_Content_First"> <text:a xlink:type="simple" xlink:href="http://github.com/organizations/OSLL" text:style-name="Internet_20_link" text:visited-style-name="Visited_20_Internet_20_Link">Проекты на github</text:a></text:p>
        </text:list-item>
        <text:list-item>
          <text:p text:style-name="List_20_1_Content"> <text:a xlink:type="simple" xlink:href="http://dev.osll.ru" text:style-name="Internet_20_link" text:visited-style-name="Visited_20_Internet_20_Link">Сервер разработки</text:a></text:p>
        </text:list-item>
        <text:list-item>
          <text:p text:style-name="List_20_1_Content_Last"> <text:a xlink:type="simple" xlink:href="https://twitter.com/osll" text:style-name="Internet_20_link" text:visited-style-name="Visited_20_Internet_20_Link">Twitter</text:a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Если вы хотите узнать больше или участвовать в наших активностях, просто напишите письмо на info (at) osll.ru Мы всегда будем рады сотрудничеству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art</dc:title>
  </office:meta>
</office:document-meta>
</file>