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dents:collaboration_rules"/><text:bookmark-start text:name="__RefHeading___правила_работы_над_проектами_1"/><text:bookmark-start text:name="правила_работы_над_проектами"/>Правила работы над проектами<text:bookmark-end text:name="__RefHeading___правила_работы_над_проектами_1"/><text:bookmark-end text:name="правила_работы_над_проектам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Это устаревшая версия, текущие правила доступны на <text:a xlink:type="simple" xlink:href="http://osll.ru/students/rules/" text:style-name="Internet_20_link" text:visited-style-name="Visited_20_Internet_20_Link">http://osll.ru/students/rules/</text:a>
</text:p>
          </table:table-cell>
        </table:table-row>
      </table:table>
      <text:h text:style-name="Heading_20_5" text:outline-level="5"><text:bookmark-start text:name="__RefHeading___календарь_работы_2"/><text:bookmark-start text:name="календарь_работы"/>Календарь работы<text:bookmark-end text:name="__RefHeading___календарь_работы_2"/><text:bookmark-end text:name="календарь_работы"/></text:h>
      <text:list text:style-name="List_20_1" text:continue-numbering="false">
        <text:list-item>
          <text:p text:style-name="List_20_1_Content_First"> Каждый участник проекта предоставляет на чтение руководителю Google Calendar в котором отмечены (не менее чем на 2 недели вперед) события, соответсвующие выделенному времени для работы над проектом.</text:p>
        </text:list-item>
        <text:list-item>
          <text:p text:style-name="List_20_1_Content"> Блок (слот) времени для работы над проектом не может быть меньше 2 часов. Не рекомендуется делать слоты больше 6 часов.</text:p>
        </text:list-item>
        <text:list-item>
          <text:p text:style-name="List_20_1_Content"> Если планы меняются и не соответсвуют ранее запланированным слотам времени, то эти слоты передвигаются на другое время на той же или следующей неделе (а не удаляются).</text:p>
        </text:list-item>
        <text:list-item>
          <text:p text:style-name="List_20_1_Content_Last"> Во время текущего выделенного слота времени, участник проекта должен находится on-line и быть способным отвечать на письма, slack/skype/gtalk сообщения оперативно.</text:p>
        </text:list-item>
      </text:list>
      <text:h text:style-name="Heading_20_5" text:outline-level="5"><text:bookmark-start text:name="__RefHeading___порядок_работы_3"/><text:bookmark-start text:name="порядок_работы"/>Порядок работы<text:bookmark-end text:name="__RefHeading___порядок_работы_3"/><text:bookmark-end text:name="порядок_работы"/></text:h>
      <text:list text:style-name="List_20_1" text:continue-numbering="false">
        <text:list-item>
          <text:p text:style-name="List_20_1_Content_First"> Работа над проектом выполняется только в рамках задач, определенных в трекере dev.osll.ru. (или другом по согласованию с руководителем)</text:p>
        </text:list-item>
        <text:list-item>
          <text:p text:style-name="List_20_1_Content"> Вести работу над задачами, отсутствующими в трекере проекта в течение выделенного в календаре слота времени недопустимо.</text:p>
        </text:list-item>
        <text:list-item>
          <text:p text:style-name="List_20_1_Content"> Задачи должны всегда находится в актуальном состоянии, согласно workflow <text:a xlink:type="simple" xlink:href="https://dev.osll.ru/projects/osll/wiki/_OsllWorkflow_" text:style-name="Internet_20_link" text:visited-style-name="Visited_20_Internet_20_Link">https://dev.osll.ru/projects/osll/wiki/_OsllWorkflow_</text:a></text:p>
        </text:list-item>
        <text:list-item>
          <text:p text:style-name="List_20_1_Content"> В течении каждого слота времени, выделенного на проект, должна быть решена хотя бы, одна задача. </text:p>
        </text:list-item>
        <text:list-item>
          <text:p text:style-name="List_20_1_Content"> Рекомендуется большие задачи декомпозировать (разбивать на маленькие) таким образом, чтобы плановая длительность каждой не превосходила 2 часов.</text:p>
        </text:list-item>
        <text:list-item>
          <text:p text:style-name="List_20_1_Content"> В результате выполнения задачи должен появляться осязаемый результат: код в репозитарии, вики страница, документ…</text:p>
        </text:list-item>
        <text:list-item>
          <text:p text:style-name="List_20_1_Content"> При коммитах в репозитарии обязательно указывается номер задачи; коммиты по нескольким задачам одновременно недопускаются.</text:p>
        </text:list-item>
        <text:list-item>
          <text:p text:style-name="List_20_1_Content"> Раз в неделю (или с другой периодичностью) проводятся очные встречи руководителя и участников проекта. Обсуджаются проблемы, текущий статус, планируется следующая итерация. </text:p>
        </text:list-item>
        <text:list-item>
          <text:p text:style-name="List_20_1_Content_Last"> Если, по наступлению, очередного слота времени в трекере проекта отсутсвуют задачи назначенные исполнителю, то берется одна из неназначенных задач в соответствии с приоритетом и назначается на себя. Если нет ни одной неназначенной задачи, то участник проекта пишет письмо руководителю с сообщением, что задач для выполнения нет.</text:p>
        </text:list-item>
      </text:list>
      <text:h text:style-name="Heading_20_5" text:outline-level="5"><text:bookmark-start text:name="__RefHeading___переписка_4"/><text:bookmark-start text:name="переписка"/>Переписка<text:bookmark-end text:name="__RefHeading___переписка_4"/><text:bookmark-end text:name="переписка"/></text:h>
      <text:list text:style-name="List_20_1" text:continue-numbering="false">
        <text:list-item>
          <text:p text:style-name="List_20_1_Content_First"> Коммуникация по проектам ведется преимущественно посредством электронной почты (emails)</text:p>
        </text:list-item>
        <text:list-item>
          <text:p text:style-name="List_20_1_Content"> Письма должны содержать корректный заголовок, который четко определяет тему содержимого письма, или обсуждаемый вопрос;</text:p>
        </text:list-item>
        <text:list-item>
          <text:p text:style-name="List_20_1_Content"> Если у проекта есть список (или списки) рассылки, то все сообщения (или их копии), направляются в список рассылки;</text:p>
        </text:list-item>
        <text:list-item>
          <text:p text:style-name="List_20_1_Content"> В тексте или заголовке письма, начинающего дискуссию, должны присутствовать идентификаторы задач о которых идет речь (из трекера dev.osll.ru или другого, если проект ведется не в dev.osll.ru), либо ссылки на какие-то ресурсы (вики страницы, исходные тексты в репозитарии, документацию…) из которых можно понять контекст вопроса;</text:p>
        </text:list-item>
        <text:list-item>
          <text:p text:style-name="List_20_1_Content"> Если обсуждаются участки кода, то код должен быть помещен в систему контроля версий svn, git,… и должна быть приведена ссылка на участок о котором идет речь.  </text:p>
        </text:list-item>
        <text:list-item>
          <text:p text:style-name="List_20_1_Content_Last"> Вопрос желательно снабдить описанием попыток решения и полученных при этом результатов.</text:p>
        </text:list-item>
      </text:list>
      <text:h text:style-name="Heading_20_5" text:outline-level="5"><text:bookmark-start text:name="__RefHeading___отступления_от_правил_5"/><text:bookmark-start text:name="отступления_от_правил"/>Отступления от правил<text:bookmark-end text:name="__RefHeading___отступления_от_правил_5"/><text:bookmark-end text:name="отступления_от_правил"/></text:h>
      <text:list text:style-name="List_20_1" text:continue-numbering="false">
        <text:list-item>
          <text:p text:style-name="List_20_1_Content_First"> Любые правила можно нарушать по письменному (по емайл) согласованию с руководителем проекта. </text:p>
        </text:list-item>
        <text:list-item>
          <text:p text:style-name="List_20_1_Content_Last"> Нарушение правил без письменного согласования может приводить к автоматическому исключению из проекта без дополнительных дисскуссий и обсужден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collaboration_rules</dc:title>
  </office:meta>
</office:document-meta>
</file>