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s:faq-paper-review"/><text:bookmark-start text:name="__RefHeading___faqкак_сделать_обзор_статьи_1"/><text:bookmark-start text:name="faqкак_сделать_обзор_статьи"/>FAQ: Как сделать обзор статьи<text:bookmark-end text:name="__RefHeading___faqкак_сделать_обзор_статьи_1"/><text:bookmark-end text:name="faqкак_сделать_обзор_статьи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<text:span text:style-name="Strong_20_Emphasis">Ревью (review) или рецензия</text:span> – документ, критически описывающий работу (статью, книгу, документ,…). </text:p>
      <text:h text:style-name="Heading_20_3" text:outline-level="3"><text:bookmark-start text:name="__RefHeading___мотивация_3"/><text:bookmark-start text:name="мотивация"/>Мотивация<text:bookmark-end text:name="__RefHeading___мотивация_3"/><text:bookmark-end text:name="мотивация"/></text:h>
      <text:p text:style-name="Text_20_body">Рецензирование статей используется в процессе исследовательской работы для того чтобы познакомиться и оценить результаты или мнение других исследователей по изучаемому вопросу.</text:p>
      <text:h text:style-name="Heading_20_3" text:outline-level="3"><text:bookmark-start text:name="__RefHeading___форма_подготовки_рецензии_4"/><text:bookmark-start text:name="форма_подготовки_рецензии"/>Форма подготовки рецензии<text:bookmark-end text:name="__RefHeading___форма_подготовки_рецензии_4"/><text:bookmark-end text:name="форма_подготовки_рецензии"/></text:h>
      <text:p text:style-name="Text_20_body">Рецензия подготавливается в виде вики страницы в том проекте, в котором создана задача на подготовку рецензии (если не указано другое) и содержит следующие компоненты</text:p>
      <text:list text:style-name="List_20_1" text:continue-numbering="false">
        <text:list-item>
          <text:p text:style-name="List_20_1_Content_First"> описание решаемой авторами задачи (ответ на вопрос: “В чем проблема?”)</text:p>
        </text:list-item>
        <text:list-item>
          <text:p text:style-name="List_20_1_Content"> формулировка предлагаемого решения</text:p>
        </text:list-item>
        <text:list-item>
          <text:p text:style-name="List_20_1_Content"> оценка научной и технической новизны (оценка может быть субъективная). Если отмечается, что подобные решения существуют, то желательно приводить ссылки на публикации или интернет.</text:p>
        </text:list-item>
        <text:list-item>
          <text:p text:style-name="List_20_1_Content"> оценка того, может ли быть оописанное решение или подход применено в рамках основной исследовательской задачи.</text:p>
        </text:list-item>
        <text:list-item>
          <text:p text:style-name="List_20_1_Content_Last"> библиографическая ссылка на статью в формате bibtex/ГОСТ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faq-paper-review</dc:title>
  </office:meta>
</office:document-meta>
</file>