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f94800d56d273ad5426b5f722b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525cm" svg:height="6.2177083333333cm"><draw:image xlink:href="Pictures/194f94800d56d273ad5426b5f722b0ad.png" xlink:type="simple" xlink:show="embed" xlink:actuate="onLoad"/></draw:frame></text:p>
      <text:p text:style-name="Text_20_body"><text:span text:style-name="Emphasis"><text:bookmark text:name="students:high_performance_test:question_11"/>dumb</text:span>: по идее, 2 и 3. не 1, конкретные переменные – это уже кодиров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1</dc:title>
  </office:meta>
</office:document-meta>
</file>