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d6c97b50afd45e931c2b1a8e867e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731875cm" svg:height="13.043958333333cm"><draw:image xlink:href="Pictures/ced6c97b50afd45e931c2b1a8e867e50.png" xlink:type="simple" xlink:show="embed" xlink:actuate="onLoad"/></draw:frame> <text:line-break/><text:bookmark text:name="students:high_performance_test:question_13"/>
Ответ 3. При k=0 итерации независимы  — <text:span text:style-name="Emphasis"><text:a xlink:type="simple" xlink:href="mailto:oakjumper@gmail.com" text:style-name="Internet_20_link" text:visited-style-name="Visited_20_Internet_20_Link">kvm</text:a> 2007/09/28 00: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13</dc:title>
  </office:meta>
</office:document-meta>
</file>