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eb5afbba856069c99f6b18b86420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599583333333cm" svg:height="10.927291666667cm"><draw:image xlink:href="Pictures/63eb5afbba856069c99f6b18b86420ad.png" xlink:type="simple" xlink:show="embed" xlink:actuate="onLoad"/></draw:frame></text:p>
      <text:p text:style-name="Text_20_body"><text:span text:style-name="Emphasis"><text:bookmark text:name="students:high_performance_test:question_4"/>dumb</text:span>: i=5. все в соответствии с п. 2.7.2.3 и 2.4.1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4</dc:title>
  </office:meta>
</office:document-meta>
</file>