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dents:high_performance_test:start"/><text:bookmark-start text:name="__RefHeading___тест_по_hpc_1"/><text:bookmark-start text:name="тест_по_hpc"/>Тест по hpc<text:bookmark-end text:name="__RefHeading___тест_по_hpc_1"/><text:bookmark-end text:name="тест_по_hpc"/></text:h>
      <text:list text:style-name="Numbering_20_1" text:continue-numbering="false">
        <text:list-item>
          <text:p text:style-name="Numbering_20_1_Content_First"> <text:a xlink:type="simple" xlink:href="http://wiki.osll.ru/doku.php/students:high_performance_test:question_1" text:style-name="Internet_20_link" text:visited-style-name="Visited_20_Internet_20_Link">question_1</text:a></text:p>
        </text:list-item>
        <text:list-item>
          <text:p text:style-name="Numbering_20_1_Content"> <text:a xlink:type="simple" xlink:href="http://wiki.osll.ru/doku.php/students:high_performance_test:question_2" text:style-name="Internet_20_link" text:visited-style-name="Visited_20_Internet_20_Link">question_2</text:a></text:p>
        </text:list-item>
        <text:list-item>
          <text:p text:style-name="Numbering_20_1_Content"> <text:a xlink:type="simple" xlink:href="http://wiki.osll.ru/doku.php/students:high_performance_test:question_3" text:style-name="Internet_20_link" text:visited-style-name="Visited_20_Internet_20_Link">question_3</text:a></text:p>
        </text:list-item>
        <text:list-item>
          <text:p text:style-name="Numbering_20_1_Content"> <text:a xlink:type="simple" xlink:href="http://wiki.osll.ru/doku.php/students:high_performance_test:question_4" text:style-name="Internet_20_link" text:visited-style-name="Visited_20_Internet_20_Link">question_4</text:a></text:p>
        </text:list-item>
        <text:list-item>
          <text:p text:style-name="Numbering_20_1_Content"> <text:a xlink:type="simple" xlink:href="http://wiki.osll.ru/doku.php/students:high_performance_test:question_5" text:style-name="Internet_20_link" text:visited-style-name="Visited_20_Internet_20_Link">question_5</text:a></text:p>
        </text:list-item>
        <text:list-item>
          <text:p text:style-name="Numbering_20_1_Content"> <text:a xlink:type="simple" xlink:href="http://wiki.osll.ru/doku.php/students:high_performance_test:question_6" text:style-name="Internet_20_link" text:visited-style-name="Visited_20_Internet_20_Link">question_6</text:a></text:p>
        </text:list-item>
        <text:list-item>
          <text:p text:style-name="Numbering_20_1_Content"> <text:a xlink:type="simple" xlink:href="http://wiki.osll.ru/doku.php/students:high_performance_test:question_7" text:style-name="Internet_20_link" text:visited-style-name="Visited_20_Internet_20_Link">question_7</text:a></text:p>
        </text:list-item>
        <text:list-item>
          <text:p text:style-name="Numbering_20_1_Content"> <text:a xlink:type="simple" xlink:href="http://wiki.osll.ru/doku.php/students:high_performance_test:question_8" text:style-name="Internet_20_link" text:visited-style-name="Visited_20_Internet_20_Link">question_8</text:a></text:p>
        </text:list-item>
        <text:list-item>
          <text:p text:style-name="Numbering_20_1_Content"> <text:a xlink:type="simple" xlink:href="http://wiki.osll.ru/doku.php/students:high_performance_test:question_9" text:style-name="Internet_20_link" text:visited-style-name="Visited_20_Internet_20_Link">question_9</text:a></text:p>
        </text:list-item>
        <text:list-item>
          <text:p text:style-name="Numbering_20_1_Content"> <text:a xlink:type="simple" xlink:href="http://wiki.osll.ru/doku.php/students:high_performance_test:question_10" text:style-name="Internet_20_link" text:visited-style-name="Visited_20_Internet_20_Link">question_10</text:a></text:p>
        </text:list-item>
        <text:list-item>
          <text:p text:style-name="Numbering_20_1_Content"> <text:a xlink:type="simple" xlink:href="http://wiki.osll.ru/doku.php/students:high_performance_test:question_11" text:style-name="Internet_20_link" text:visited-style-name="Visited_20_Internet_20_Link">question_11</text:a></text:p>
        </text:list-item>
        <text:list-item>
          <text:p text:style-name="Numbering_20_1_Content"> <text:a xlink:type="simple" xlink:href="http://wiki.osll.ru/doku.php/students:high_performance_test:question_12" text:style-name="Internet_20_link" text:visited-style-name="Visited_20_Internet_20_Link">question_12</text:a></text:p>
        </text:list-item>
        <text:list-item>
          <text:p text:style-name="Numbering_20_1_Content"> <text:a xlink:type="simple" xlink:href="http://wiki.osll.ru/doku.php/students:high_performance_test:question_13" text:style-name="Internet_20_link" text:visited-style-name="Visited_20_Internet_20_Link">question_13</text:a></text:p>
        </text:list-item>
        <text:list-item>
          <text:p text:style-name="Numbering_20_1_Content"> <text:a xlink:type="simple" xlink:href="http://wiki.osll.ru/doku.php/students:high_performance_test:question_14" text:style-name="Internet_20_link" text:visited-style-name="Visited_20_Internet_20_Link">question_14</text:a></text:p>
        </text:list-item>
        <text:list-item>
          <text:p text:style-name="Numbering_20_1_Content"> <text:a xlink:type="simple" xlink:href="http://wiki.osll.ru/doku.php/students:high_performance_test:question_15" text:style-name="Internet_20_link" text:visited-style-name="Visited_20_Internet_20_Link">question_15</text:a></text:p>
        </text:list-item>
        <text:list-item>
          <text:p text:style-name="Numbering_20_1_Content"> <text:a xlink:type="simple" xlink:href="http://wiki.osll.ru/doku.php/students:high_performance_test:question_16" text:style-name="Internet_20_link" text:visited-style-name="Visited_20_Internet_20_Link">question_16</text:a></text:p>
        </text:list-item>
        <text:list-item>
          <text:p text:style-name="Numbering_20_1_Content"> <text:a xlink:type="simple" xlink:href="http://wiki.osll.ru/doku.php/question_17" text:style-name="Internet_20_link" text:visited-style-name="Visited_20_Internet_20_Link">question_17</text:a></text:p>
        </text:list-item>
        <text:list-item>
          <text:p text:style-name="Numbering_20_1_Content"> <text:a xlink:type="simple" xlink:href="http://wiki.osll.ru/doku.php/question_18" text:style-name="Internet_20_link" text:visited-style-name="Visited_20_Internet_20_Link">question_18</text:a></text:p>
        </text:list-item>
        <text:list-item>
          <text:p text:style-name="Numbering_20_1_Content"> <text:a xlink:type="simple" xlink:href="http://wiki.osll.ru/doku.php/question_19" text:style-name="Internet_20_link" text:visited-style-name="Visited_20_Internet_20_Link">question_19</text:a></text:p>
        </text:list-item>
        <text:list-item>
          <text:p text:style-name="Numbering_20_1_Content_Last"> <text:a xlink:type="simple" xlink:href="http://wiki.osll.ru/doku.php/question_20" text:style-name="Internet_20_link" text:visited-style-name="Visited_20_Internet_20_Link">question_2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tudents:high_performance_test:start</dc:title>
  </office:meta>
</office:document-meta>
</file>