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projects_2014_2015"/><text:bookmark-start text:name="__RefHeading___темы_дипломных_работ_2014_2015_1"/><text:bookmark-start text:name="темы_дипломных_работ_2014_2015"/>Темы дипломных работ 2014/2015<text:bookmark-end text:name="__RefHeading___темы_дипломных_работ_2014_2015_1"/><text:bookmark-end text:name="темы_дипломных_работ_2014_2015"/></text:h>
      <text:list text:style-name="List_20_1" text:continue-numbering="false">
        <text:list-item>
          <text:p text:style-name="List_20_1_Content_First"> <text:a xlink:type="simple" xlink:href="http://wiki.osll.ru/doku.php/projects:healthplanner" text:style-name="Internet_20_link" text:visited-style-name="Visited_20_Internet_20_Link"> Разработка мобильного планировщика физической активности и диеты</text:a></text:p>
        </text:list-item>
        <text:list-item>
          <text:p text:style-name="List_20_1_Content"> <text:a xlink:type="simple" xlink:href="http://wiki.osll.ru/doku.php/projects:sdn" text:style-name="Internet_20_link" text:visited-style-name="Visited_20_Internet_20_Link"> Разработка средств конфигурирования для Программно-определяемых сетей (SDN)</text:a></text:p>
        </text:list-item>
        <text:list-item>
          <text:p text:style-name="List_20_1_Content"> <text:a xlink:type="simple" xlink:href="http://wiki.osll.ru/doku.php/projects:ns3psm" text:style-name="Internet_20_link" text:visited-style-name="Visited_20_Internet_20_Link"> Реализация режимов энергосбережения для IEEE802.11s в сетевом симуляторе NS3</text:a></text:p>
        </text:list-item>
        <text:list-item>
          <text:p text:style-name="List_20_1_Content"> <text:a xlink:type="simple" xlink:href="http://wiki.osll.ru/doku.php/projects:vblog" text:style-name="Internet_20_link" text:visited-style-name="Visited_20_Internet_20_Link"> Разработка мобильного сервиса видео-трекинга на основе geo2tag (видеодневник)</text:a></text:p>
        </text:list-item>
        <text:list-item>
          <text:p text:style-name="List_20_1_Content"> <text:a xlink:type="simple" xlink:href="http://wiki.osll.ru/doku.php/projects:2014p1" text:style-name="Internet_20_link" text:visited-style-name="Visited_20_Internet_20_Link"> Разработка подсистемы управления пользователями и механизмов разграничения доступа для Geo2tag</text:a></text:p>
        </text:list-item>
        <text:list-item>
          <text:p text:style-name="List_20_1_Content"> <text:a xlink:type="simple" xlink:href="http://wiki.osll.ru/doku.php/projects:2014p2" text:style-name="Internet_20_link" text:visited-style-name="Visited_20_Internet_20_Link"> Разработка системы версионного контроля и инкрементной репликации для документо-ориентированнной БД</text:a></text:p>
        </text:list-item>
        <text:list-item>
          <text:p text:style-name="List_20_1_Content"> <text:a xlink:type="simple" xlink:href="http://wiki.osll.ru/doku.php/projects:2014p3" text:style-name="Internet_20_link" text:visited-style-name="Visited_20_Internet_20_Link"> Разработка языка управления испытаниями точностных характеристик гироскопов</text:a></text:p>
        </text:list-item>
        <text:list-item>
          <text:p text:style-name="List_20_1_Content"> <text:a xlink:type="simple" xlink:href="http://wiki.osll.ru/doku.php/projects:2014p4" text:style-name="Internet_20_link" text:visited-style-name="Visited_20_Internet_20_Link"> Разработка мобильной программы поддержки принятия решения для медицинских работников (Windows Phone)</text:a></text:p>
        </text:list-item>
        <text:list-item>
          <text:p text:style-name="List_20_1_Content"> <text:a xlink:type="simple" xlink:href="http://wiki.osll.ru/doku.php/projects:2014p5" text:style-name="Internet_20_link" text:visited-style-name="Visited_20_Internet_20_Link"> Разработка алгоритмов идентификации и слежения за объектами для мобильных роботов</text:a></text:p>
        </text:list-item>
        <text:list-item>
          <text:p text:style-name="List_20_1_Content"> <text:a xlink:type="simple" xlink:href="http://wiki.osll.ru/doku.php/projects:2014p6" text:style-name="Internet_20_link" text:visited-style-name="Visited_20_Internet_20_Link"> Разработка симулятора физических параметров движения квадрокоптера</text:a></text:p>
        </text:list-item>
        <text:list-item>
          <text:p text:style-name="List_20_1_Content"> <text:a xlink:type="simple" xlink:href="http://wiki.osll.ru/doku.php/projects:2014p7" text:style-name="Internet_20_link" text:visited-style-name="Visited_20_Internet_20_Link"> Разработка алгоритмов ориентации квадрокоптера в замкнутом пространстве</text:a></text:p>
        </text:list-item>
        <text:list-item>
          <text:p text:style-name="List_20_1_Content"> <text:a xlink:type="simple" xlink:href="http://wiki.osll.ru/doku.php/projects:2014p8" text:style-name="Internet_20_link" text:visited-style-name="Visited_20_Internet_20_Link"> Разработка алгоримов распределенного кодирования данных (Erasure Coding) для файловой системы ceph</text:a></text:p>
        </text:list-item>
        <text:list-item>
          <text:p text:style-name="List_20_1_Content"> <text:a xlink:type="simple" xlink:href="http://wiki.osll.ru/doku.php/projects:2014p9" text:style-name="Internet_20_link" text:visited-style-name="Visited_20_Internet_20_Link"> Разработка инструментария для нагрузочного тестирования стека ввода/вывода в Linux</text:a></text:p>
        </text:list-item>
        <text:list-item>
          <text:p text:style-name="List_20_1_Content"> <text:a xlink:type="simple" xlink:href="http://wiki.osll.ru/doku.php/projects:2014p10" text:style-name="Internet_20_link" text:visited-style-name="Visited_20_Internet_20_Link"> Разработка программых средств сбора, агрегации и анализа данных содержащих географическую привязку</text:a></text:p>
        </text:list-item>
        <text:list-item>
          <text:p text:style-name="List_20_1_Content"> <text:a xlink:type="simple" xlink:href="http://wiki.osll.ru/doku.php/projects:2014p11" text:style-name="Internet_20_link" text:visited-style-name="Visited_20_Internet_20_Link"> Разработка методов построения программно-конфигурируемой системы хранения (SDS, Software defined storage) с использованием Open vSwitch</text:a></text:p>
        </text:list-item>
        <text:list-item>
          <text:p text:style-name="List_20_1_Content"> <text:a xlink:type="simple" xlink:href="http://wiki.osll.ru/doku.php/projects:2014p12" text:style-name="Internet_20_link" text:visited-style-name="Visited_20_Internet_20_Link"> Разработка методов построения программно-конфигурируемой системы хранения (SDS, Software defined storage) с использованием Linux kvm</text:a></text:p>
        </text:list-item>
        <text:list-item>
          <text:p text:style-name="List_20_1_Content"> <text:a xlink:type="simple" xlink:href="http://wiki.osll.ru/doku.php/projects:2014p13" text:style-name="Internet_20_link" text:visited-style-name="Visited_20_Internet_20_Link"> Разработка персонального мобильного ассистента мониторинга физической активности и питания для Android/iOS</text:a></text:p>
        </text:list-item>
        <text:list-item>
          <text:p text:style-name="List_20_1_Content"> <text:a xlink:type="simple" xlink:href="http://wiki.osll.ru/doku.php/projects:2014p14" text:style-name="Internet_20_link" text:visited-style-name="Visited_20_Internet_20_Link"> Разработка программных средств высокоскоростного обмена данными на сетевых адаптерах Intel</text:a></text:p>
        </text:list-item>
        <text:list-item>
          <text:p text:style-name="List_20_1_Content"> <text:a xlink:type="simple" xlink:href="http://wiki.osll.ru/doku.php/projects:2014p15" text:style-name="Internet_20_link" text:visited-style-name="Visited_20_Internet_20_Link"> Исследование алгоримтов кэширования в системе хранения данных</text:a></text:p>
        </text:list-item>
        <text:list-item>
          <text:p text:style-name="List_20_1_Content"> <text:a xlink:type="simple" xlink:href="http://wiki.osll.ru/doku.php/projects:2014p16" text:style-name="Internet_20_link" text:visited-style-name="Visited_20_Internet_20_Link"> Разработка Content Addressable Storage (CAS) на основе ceph</text:a></text:p>
        </text:list-item>
        <text:list-item>
          <text:p text:style-name="List_20_1_Content"> <text:a xlink:type="simple" xlink:href="http://wiki.osll.ru/doku.php/projects:2014p17" text:style-name="Internet_20_link" text:visited-style-name="Visited_20_Internet_20_Link"> Исследование алгоримов распределения данных по узлам сластерной системы хранения</text:a></text:p>
        </text:list-item>
        <text:list-item>
          <text:p text:style-name="List_20_1_Content_Last"> <text:a xlink:type="simple" xlink:href="http://wiki.osll.ru/doku.php/projects:2014p18" text:style-name="Internet_20_link" text:visited-style-name="Visited_20_Internet_20_Link"> Разработка средств доступа по протоколу iSCSI к блочному устройству на основе clvm</text:a></text:p>
        </text:list-item>
      </text:list>
      <text:p text:style-name="Preformatted_20_Text">Руководитель: Кринкин К.В.<text:line-break/>Дополнительная информация: projects (на) osl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projects_2014_2015</dc:title>
  </office:meta>
</office:document-meta>
</file>